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borges_in_english"/><text:bookmark-start text:name="__RefHeading___borges_in_english_1"/><text:bookmark-start text:name="borges_in_english"/>Borges in English<text:bookmark-end text:name="__RefHeading___borges_in_english_1"/><text:bookmark-end text:name="borges_in_english"/></text:h>
      <text:p text:style-name="Text_20_body">I know nothing about translation quality but it worthy reading. </text:p>
      <text:list text:style-name="List_20_1" text:continue-numbering="false">
        <text:list-item>
          <text:p text:style-name="List_20_1_Content_First"> <text:a xlink:type="simple" xlink:href="http://courses.essex.ac.uk/lt/lt204/forking_paths.htm" text:style-name="Internet_20_link" text:visited-style-name="Visited_20_Internet_20_Link">http://courses.essex.ac.uk/lt/lt204/forking_paths.htm</text:a></text:p>
        </text:list-item>
        <text:list-item>
          <text:p text:style-name="List_20_1_Content"> <text:a xlink:type="simple" xlink:href="http://www.phinnweb.org/links/literature/borges/aleph.html" text:style-name="Internet_20_link" text:visited-style-name="Visited_20_Internet_20_Link">http://www.phinnweb.org/links/literature/borges/aleph.html</text:a></text:p>
        </text:list-item>
        <text:list-item>
          <text:p text:style-name="List_20_1_Content_Last"> <text:a xlink:type="simple" xlink:href="http://www.coldbacon.com/writing/borges-tlon.html" text:style-name="Internet_20_link" text:visited-style-name="Visited_20_Internet_20_Link">http://www.coldbacon.com/writing/borges-tl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borges_in_english</dc:title>
  </office:meta>
</office:document-meta>
</file>