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kkv:chaos"/><text:bookmark-start text:name="__RefHeading___хаос_1"/><text:bookmark-start text:name="хаос"/>Хаос<text:bookmark-end text:name="__RefHeading___хаос_1"/><text:bookmark-end text:name="хаос"/></text:h>
      <text:p text:style-name="Text_20_body"> <text:a xlink:type="simple" xlink:href="http://wiki.osll.ru/doku.php/etc:users:kkv:mcbc_jdk6" text:style-name="Internet_20_link" text:visited-style-name="Visited_20_Internet_20_Link"> JDK6 on mcbc</text:a></text:p>
      <text:h text:style-name="Heading_20_4" text:outline-level="4"><text:bookmark-start text:name="__RefHeading___что_и_как_2"/><text:bookmark-start text:name="что_и_как"/>Что и как<text:bookmark-end text:name="__RefHeading___что_и_как_2"/><text:bookmark-end text:name="что_и_как"/></text:h>
      <text:list text:style-name="List_20_1" text:continue-numbering="false">
        <text:list-item>
          <text:p text:style-name="List_20_1_Content_First"> Компонентная модель Eclipse</text:p>
        </text:list-item>
        <text:list-item>
          <text:p text:style-name="List_20_1_Content"> git</text:p>
        </text:list-item>
        <text:list-item>
          <text:p text:style-name="List_20_1_Content_Last"> qemu</text:p>
        </text:list-item>
      </text:list>
      <text:h text:style-name="Heading_20_3" text:outline-level="3"><text:bookmark-start text:name="__RefHeading___действия_3"/><text:bookmark-start text:name="действия"/>Действия<text:bookmark-end text:name="__RefHeading___действия_3"/><text:bookmark-end text:name="действия"/></text:h>
      <text:list text:style-name="List_20_1" text:continue-numbering="false">
        <text:list-item>
          <text:p text:style-name="LastListParagraph_List_20_1_Content_First"> <text:a xlink:type="simple" xlink:href="http://wiki.osll.ru/doku.php/etc:users:kkv:agile_development" text:style-name="Internet_20_link" text:visited-style-name="Visited_20_Internet_20_Link"> Манифест гибкой разработки </text:a></text:p>
        </text:list-item>
      </text:list>
      <text:h text:style-name="Heading_20_3" text:outline-level="3"><text:bookmark-start text:name="__RefHeading___вопросы_4"/><text:bookmark-start text:name="вопросы"/>Вопросы<text:bookmark-end text:name="__RefHeading___вопросы_4"/><text:bookmark-end text:name="вопросы"/></text:h>
      <text:list text:style-name="List_20_1" text:continue-numbering="false">
        <text:list-item>
          <text:p text:style-name="List_20_1_Content_First"> <text:a xlink:type="simple" xlink:href="http://wiki.osll.ru/doku.php/etc:users:kkv:intellectual_privacy" text:style-name="Internet_20_link" text:visited-style-name="Visited_20_Internet_20_Link"> Является интеллектуальная продукция предметом патентования?</text:a> </text:p>
        </text:list-item>
        <text:list-item>
          <text:p text:style-name="List_20_1_Content_Last"> <text:a xlink:type="simple" xlink:href="http://wiki.osll.ru/doku.php/etc:users:kkv:mips_ppc_comparison" text:style-name="Internet_20_link" text:visited-style-name="Visited_20_Internet_20_Link"> MIPS vs PowerPC  </text:a></text:p>
        </text:list-item>
      </text:list>
      <text:h text:style-name="Heading_20_5" text:outline-level="5"><text:bookmark-start text:name="__RefHeading___события_5"/><text:bookmark-start text:name="события"/>События<text:bookmark-end text:name="__RefHeading___события_5"/><text:bookmark-end text:name="события"/></text:h>
      <text:list text:style-name="List_20_1" text:continue-numbering="false">
        <text:list-item>
          <text:p text:style-name="LastListParagraph_List_20_1_Content_First"> <text:a xlink:type="simple" xlink:href="http://wiki.osll.ru/doku.php/etc:users:kkv:events:runcity2007" text:style-name="Internet_20_link" text:visited-style-name="Visited_20_Internet_20_Link"> Мысли о бегущем городе</text:a></text:p>
        </text:list-item>
      </text:list>
      <text:h text:style-name="Heading_20_5" text:outline-level="5"><text:bookmark-start text:name="__RefHeading___разбор_6"/><text:bookmark-start text:name="разбор"/>Разбор<text:bookmark-end text:name="__RefHeading___разбор_6"/><text:bookmark-end text:name="разбор"/></text:h>
      <text:list text:style-name="List_20_1" text:continue-numbering="false">
        <text:list-item>
          <text:p text:style-name="LastListParagraph_List_20_1_Content_First"> <text:a xlink:type="simple" xlink:href="http://wiki.laptop.org/go/OS_images_for_USB_disks" text:style-name="Internet_20_link" text:visited-style-name="Visited_20_Internet_20_Link">http://wiki.laptop.org/go/OS_images_for_USB_disks</text:a></text:p>
        </text:list-item>
      </text:list>
      <text:list text:style-name="List_20_1" text:continue-numbering="false">
        <text:list-item>
          <text:p text:style-name="List_20_1_Content_First"> <text:a xlink:type="simple" xlink:href="http://polnolunie.baikal.ru/olga/2003.htm" text:style-name="Internet_20_link" text:visited-style-name="Visited_20_Internet_20_Link"> Стихи </text:a></text:p>
        </text:list-item>
        <text:list-item>
          <text:p text:style-name="List_20_1_Content"> <text:a xlink:type="simple" xlink:href="http://en.wikipedia.org/wiki/Comparison_of_documentation_generators" text:style-name="Internet_20_link" text:visited-style-name="Visited_20_Internet_20_Link"> Сравнение генераторов документации </text:a></text:p>
        </text:list-item>
        <text:list-item>
          <text:p text:style-name="List_20_1_Content"> <text:a xlink:type="simple" xlink:href="http://www.inc.com/magazine/20071101/how-hard-could-it-be-five-easy-ways-to-fail_Printer_Friendly.html" text:style-name="Internet_20_link" text:visited-style-name="Visited_20_Internet_20_Link"> How Hard Could It Be?: Five Easy Ways to Fail </text:a> </text:p>
        </text:list-item>
        <text:list-item>
          <text:p text:style-name="List_20_1_Content"> <text:a xlink:type="simple" xlink:href="http://ru.wikipedia.org/wiki/%D0%A1%D1%80%D0%B0%D0%B2%D0%BD%D0%B5%D0%BD%D0%B8%D0%B5_%D0%B2%D0%B8%D1%80%D1%82%D1%8 3%D0%B0%D0%BB%D1%8C%D0%BD%D1%8B%D1%85_%D0%BC%D0%B0%D1%88%D0%B8%D0%BD" text:style-name="Internet_20_link" text:visited-style-name="Visited_20_Internet_20_Link">http://ru.wikipedia.org/wiki/%D0%A1%D1%80%D0%B0%D0%B2%D0%BD%D0%B5%D0%BD%D0%B8%D0%B5_%D0%B2%D0%B8%D1%80%D1%82%D1%8
3%D0%B0%D0%BB%D1%8C%D0%BD%D1%8B%D1%85_%D0%BC%D0%B0%D1%88%D0%B8%D0%BD</text:a></text:p>
        </text:list-item>
        <text:list-item>
          <text:p text:style-name="List_20_1_Content"> <text:a xlink:type="simple" xlink:href="http://it4business.ru/articles/778/" text:style-name="Internet_20_link" text:visited-style-name="Visited_20_Internet_20_Link">http://it4business.ru/articles/778/</text:a></text:p>
        </text:list-item>
        <text:list-item>
          <text:p text:style-name="List_20_1_Content"> <text:a xlink:type="simple" xlink:href="http://code.google.com/android/documentation.html" text:style-name="Internet_20_link" text:visited-style-name="Visited_20_Internet_20_Link">http://code.google.com/android/documentation.html</text:a></text:p>
        </text:list-item>
        <text:list-item>
          <text:p text:style-name="List_20_1_Content"> <text:a xlink:type="simple" xlink:href="http://www.rsci.ru/MoreInfo.html?MessageID=5857" text:style-name="Internet_20_link" text:visited-style-name="Visited_20_Internet_20_Link">http://www.rsci.ru/MoreInfo.html?MessageID=5857</text:a></text:p>
        </text:list-item>
        <text:list-item>
          <text:p text:style-name="List_20_1_Content"> <text:a xlink:type="simple" xlink:href="http://wiki.osll.ru/doku.php/etc:users:kkv:gpsip" text:style-name="Internet_20_link" text:visited-style-name="Visited_20_Internet_20_Link">gpsip</text:a></text:p>
        </text:list-item>
        <text:list-item>
          <text:p text:style-name="List_20_1_Content_Last"> &lt;todo&gt;test&lt;/todo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chaos</dc:title>
  </office:meta>
</office:document-meta>
</file>