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kkv:chaos"/><text:bookmark-start text:name="__RefHeading___хаос_1"/><text:bookmark-start text:name="хаос"/>Хаос<text:bookmark-end text:name="__RefHeading___хаос_1"/><text:bookmark-end text:name="хаос"/></text:h>
      <text:p text:style-name="Text_20_body"> <text:a xlink:type="simple" xlink:href="http://wiki.osll.ru/doku.php/etc:users:kkv:mcbc_jdk6" text:style-name="Internet_20_link" text:visited-style-name="Visited_20_Internet_20_Link"> JDK6 on mcbc</text:a></text:p>
      <text:h text:style-name="Heading_20_4" text:outline-level="4"><text:bookmark-start text:name="__RefHeading___что_и_как_2"/><text:bookmark-start text:name="что_и_как"/>Что и как<text:bookmark-end text:name="__RefHeading___что_и_как_2"/><text:bookmark-end text:name="что_и_как"/></text:h>
      <text:list text:style-name="List_20_1" text:continue-numbering="false">
        <text:list-item>
          <text:p text:style-name="List_20_1_Content_First"> Компонентная модель Eclipse</text:p>
        </text:list-item>
        <text:list-item>
          <text:p text:style-name="List_20_1_Content"> git</text:p>
        </text:list-item>
        <text:list-item>
          <text:p text:style-name="List_20_1_Content_Last"> qem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chaos</dc:title>
  </office:meta>
</office:document-meta>
</file>