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kkv:drafts:definitions"/><text:bookmark-start text:name="__RefHeading___определения_1"/><text:bookmark-start text:name="определения"/>Определения<text:bookmark-end text:name="__RefHeading___определения_1"/><text:bookmark-end text:name="определения"/></text:h>
      <text:p text:style-name="Text_20_body">Хочу собрать в кучу базовые определения и связать их воедино.</text:p>
      <text:h text:style-name="Heading_20_5" text:outline-level="5"><text:bookmark-start text:name="__RefHeading___определяемые_2"/><text:bookmark-start text:name="определяемые"/>Определяемые<text:bookmark-end text:name="__RefHeading___определяемые_2"/><text:bookmark-end text:name="определяемые"/></text:h>
      <text:p text:style-name="Text_20_body"><text:span text:style-name="Strong_20_Emphasis"> Мир </text:span> – Исследовательский проект </text:p>
      <text:p text:style-name="Text_20_body"><text:span text:style-name="Strong_20_Emphasis"> Люди </text:span> – Команда Создателя.</text:p>
      <text:p text:style-name="Text_20_body"><text:span text:style-name="Strong_20_Emphasis"> Время </text:span> – Ликвидный ресурс на выполнение проекта.</text:p>
      <text:p text:style-name="Text_20_body"><text:span text:style-name="Strong_20_Emphasis"> Смысл </text:span> – оправдание потраченного времени. </text:p>
      <text:p text:style-name="Text_20_body"><text:span text:style-name="Strong_20_Emphasis"> Равновесие </text:span>  – Осознание смысла</text:p>
      <text:p text:style-name="Text_20_body"><text:span text:style-name="Strong_20_Emphasis"> Вклад </text:span> - То что останется потом | показатель продвижения проекта</text:p>
      <text:h text:style-name="Heading_20_5" text:outline-level="5"><text:bookmark-start text:name="__RefHeading___неопределяемые_3"/><text:bookmark-start text:name="неопределяемые"/>Неопределяемые<text:bookmark-end text:name="__RefHeading___неопределяемые_3"/><text:bookmark-end text:name="неопределяемые"/></text:h>
      <text:list text:style-name="List_20_1" text:continue-numbering="false">
        <text:list-item>
          <text:p text:style-name="List_20_1_Content_First"> Создатель</text:p>
        </text:list-item>
        <text:list-item>
          <text:p text:style-name="List_20_1_Content_Last"> Цель проекта </text:p>
        </text:list-item>
      </text:list>
      <text:h text:style-name="Heading_20_5" text:outline-level="5"><text:bookmark-start text:name="__RefHeading___вопросы_4"/><text:bookmark-start text:name="вопросы"/>Вопросы<text:bookmark-end text:name="__RefHeading___вопросы_4"/><text:bookmark-end text:name="вопросы"/></text:h>
      <text:list text:style-name="List_20_1" text:continue-numbering="false">
        <text:list-item>
          <text:p text:style-name="List_20_1_Content_First"> Зачем все дерутся? какая это часть проекта?</text:p>
        </text:list-item>
        <text:list-item>
          <text:p text:style-name="List_20_1_Content"> как передается информация?</text:p>
        </text:list-item>
        <text:list-item>
          <text:p text:style-name="List_20_1_Content_Last"> кто осуществляет координацию?</text:p>
        </text:list-item>
      </text:list>
      <text:h text:style-name="Heading_20_4" text:outline-level="4"><text:bookmark-start text:name="__RefHeading___комментарии_заготовки_5"/><text:bookmark-start text:name="комментарии_заготовки"/>комментарии, заготовки<text:bookmark-end text:name="__RefHeading___комментарии_заготовки_5"/><text:bookmark-end text:name="комментарии_заготовки"/></text:h>
      <text:p text:style-name="Text_20_body">Если они не на твоей стороне значит у них не было возможности принять твою сторону 
или у тебя не было возможности принять их. Ты не потратил на них достаточно времени. </text:p>
      <text:p text:style-name="Text_20_body">Аналогия с игрой кристалл</text:p>
      <text:p text:style-name="Text_20_body">Если они спорят, значит они живут, у них есть позиция и они ее любят – они тоже хотят тебя 
для себя приобрести. Помоги им. 
Ваше желание взаимно. </text:p>
      <text:p text:style-name="Text_20_body">Людей больше, чем есть времени, расставляй приоритеты, </text:p>
      <text:p text:style-name="Text_20_body">Мир еще не готов. (Архитектор, понял что самому создавать мир целиком трудно, поэтому 
у него команда, каждый вносит свой вклад в вещи и в людей)</text:p>
      <text:p text:style-name="Text_20_body">быть в равновесии, значит понимать, что выбор сделан, и сделан осознанно</text:p>
      <text:p text:style-name="Text_20_body">не повторяйся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kkv:drafts:definitions</dc:title>
  </office:meta>
</office:document-meta>
</file>