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<text:bookmark text:name="etc:users:kkv:events:runcity2007"/> Это неоконченная статься по городскому ориентированию ((:</text:p>
      <text:h text:style-name="Heading_20_4" text:outline-level="4"><text:bookmark-start text:name="__RefHeading___бегущий_город_2007_1"/><text:bookmark-start text:name="бегущий_город_2007"/>Бегущий город 2007<text:bookmark-end text:name="__RefHeading___бегущий_город_2007_1"/><text:bookmark-end text:name="бегущий_город_2007"/></text:h>
      <text:h text:style-name="Heading_20_5" text:outline-level="5"><text:bookmark-start text:name="__RefHeading___чего_нам_явно_не_хватало_2"/><text:bookmark-start text:name="чего_нам_явно_не_хватало"/>Чего нам явно не хватало<text:bookmark-end text:name="__RefHeading___чего_нам_явно_не_хватало_2"/><text:bookmark-end text:name="чего_нам_явно_не_хватало"/></text:h>
      <text:list text:style-name="List_20_1" text:continue-numbering="false">
        <text:list-item>
          <text:p text:style-name="List_20_1_Content_First"> Мозгов</text:p>
        </text:list-item>
        <text:list-item>
          <text:p text:style-name="List_20_1_Content"> Опыта </text:p>
        </text:list-item>
        <text:list-item>
          <text:p text:style-name="List_20_1_Content"> Большой А1 карты с подробной топономикой</text:p>
        </text:list-item>
        <text:list-item>
          <text:p text:style-name="List_20_1_Content"> Справочника “почему так названы”</text:p>
        </text:list-item>
        <text:list-item>
          <text:p text:style-name="List_20_1_Content"> Списка проспектов, улиц (по отдельности)</text:p>
        </text:list-item>
        <text:list-item>
          <text:p text:style-name="List_20_1_Content"> Списка мостов</text:p>
        </text:list-item>
        <text:list-item>
          <text:p text:style-name="List_20_1_Content"> Списка рек</text:p>
        </text:list-item>
        <text:list-item>
          <text:p text:style-name="List_20_1_Content"> Списка площадей</text:p>
        </text:list-item>
        <text:list-item>
          <text:p text:style-name="List_20_1_Content"> Коммуникатора с удобным интернетом (типа Нокии)</text:p>
        </text:list-item>
        <text:list-item>
          <text:p text:style-name="List_20_1_Content"> Знаний о том как выглядят знаки для Сфинксов</text:p>
        </text:list-item>
        <text:list-item>
          <text:p text:style-name="List_20_1_Content"> Старых карт</text:p>
        </text:list-item>
        <text:list-item>
          <text:p text:style-name="List_20_1_Content"> Знания того, что маршрут заведомо продуман организаторами и все КП находятся не более чем в двух локациях, т.е. область поиска загаданного объекта можно сильно сузить</text:p>
        </text:list-item>
        <text:list-item>
          <text:p text:style-name="List_20_1_Content_Last"> Знания телефона организаторов, по которому можно “качать права” ;)</text:p>
        </text:list-item>
      </text:list>
      <text:h text:style-name="Heading_20_5" text:outline-level="5"><text:bookmark-start text:name="__RefHeading___чего_явно_хватало_3"/><text:bookmark-start text:name="чего_явно_хватало"/>Чего явно хватало<text:bookmark-end text:name="__RefHeading___чего_явно_хватало_3"/><text:bookmark-end text:name="чего_явно_хватало"/></text:h>
      <text:list text:style-name="List_20_1" text:continue-numbering="false">
        <text:list-item>
          <text:p text:style-name="List_20_1_Content_First"> Удовольствия</text:p>
        </text:list-item>
        <text:list-item>
          <text:p text:style-name="List_20_1_Content"> Задора и веселости</text:p>
        </text:list-item>
        <text:list-item>
          <text:p text:style-name="List_20_1_Content_Last"> Еды (даже лишняя осталась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events:runcity2007</dc:title>
  </office:meta>
</office:document-meta>
</file>