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fb96dc57c57c1cef3390ad1851b8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1fb96dc57c57c1cef3390ad1851b866.svg" xlink:type="simple" xlink:show="embed" xlink:actuate="onLoad"/></draw:frame><text:bookmark text:name="etc:users:kkv:intellectual_privacy"/> В работе</text:p>
      <text:h text:style-name="Heading_20_4" text:outline-level="4"><text:bookmark-start text:name="__RefHeading___является_интеллектуальная_продукция_предметом_патентования_1"/><text:bookmark-start text:name="является_интеллектуальная_продукция_предметом_патентования"/>Является интеллектуальная продукция предметом патентования?<text:bookmark-end text:name="__RefHeading___является_интеллектуальная_продукция_предметом_патентования_1"/><text:bookmark-end text:name="является_интеллектуальная_продукция_предметом_патентования"/></text:h>
      <text:list text:style-name="List_20_1" text:continue-numbering="false">
        <text:list-item>
          <text:p text:style-name="List_20_1_Content_First"> В некоторых проектах приходится создавать онтологии предметных областей и видов деятельности. </text:p>
        </text:list-item>
        <text:list-item>
          <text:p text:style-name="List_20_1_Content"> Онтология это файл (такой же как база данных)</text:p>
        </text:list-item>
        <text:list-item>
          <text:p text:style-name="List_20_1_Content_Last"> Какие имеются инструменты патентного права для защиты онтологий?</text:p>
        </text:list-item>
      </text:list>
      <text:h text:style-name="Heading_20_5" text:outline-level="5"><text:bookmark-start text:name="__RefHeading___ресурсы_2"/><text:bookmark-start text:name="ресурсы"/>Ресурсы<text:bookmark-end text:name="__RefHeading___ресурсы_2"/><text:bookmark-end text:name="ресурсы"/></text:h>
      <text:p text:style-name="Text_20_body"><text:a xlink:type="simple" xlink:href="http://en.wikipedia.org/wiki/Intellectual_capital" text:style-name="Internet_20_link" text:visited-style-name="Visited_20_Internet_20_Link">http://en.wikipedia.org/wiki/Intellectual_capi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intellectual_privacy</dc:title>
  </office:meta>
</office:document-meta>
</file>