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tc:users:kkv:intodo"/><text:bookmark-start text:name="__RefHeading___dtrace_1"/><text:bookmark-start text:name="dtrace"/>DTrace<text:bookmark-end text:name="__RefHeading___dtrace_1"/><text:bookmark-end text:name="dtrace"/></text:h>
      <text:p text:style-name="Text_20_body"><text:a xlink:type="simple" xlink:href="http://en.wikipedia.org/wiki/DTrace" text:style-name="Internet_20_link" text:visited-style-name="Visited_20_Internet_20_Link">http://en.wikipedia.org/wiki/DTrace</text:a>
<text:a xlink:type="simple" xlink:href="http://video.google.com/videoplay?docid=-8002801113289007228" text:style-name="Internet_20_link" text:visited-style-name="Visited_20_Internet_20_Link">http://video.google.com/videoplay?docid=-8002801113289007228</text:a>
<text:a xlink:type="simple" xlink:href="http://blogs.sun.com/bmc/entry/dtrace_on_linux" text:style-name="Internet_20_link" text:visited-style-name="Visited_20_Internet_20_Link">http://blogs.sun.com/bmc/entry/dtrace_on_linux</text:a>
<text:a xlink:type="simple" xlink:href="http://x86vmm.blogspot.com/2005/10/systemtap-dtrace-for-linux.html" text:style-name="Internet_20_link" text:visited-style-name="Visited_20_Internet_20_Link">http://x86vmm.blogspot.com/2005/10/systemtap-dtrace-for-linux.html</text:a>
<text:a xlink:type="simple" xlink:href="http://software.intel.com/en-us/blogs/2007/05/15/why-linux-people-lust-after-dtrace/" text:style-name="Internet_20_link" text:visited-style-name="Visited_20_Internet_20_Link">http://software.intel.com/en-us/blogs/2007/05/15/why-linux-people-lust-after-dtrace/</text:a>
<text:a xlink:type="simple" xlink:href="http://blogs.sun.com/ahl/resource/dtrace_course.2005.8.18.pdf" text:style-name="Internet_20_link" text:visited-style-name="Visited_20_Internet_20_Link">http://blogs.sun.com/ahl/resource/dtrace_course.2005.8.18.pdf</text:a>
<text:a xlink:type="simple" xlink:href="http://sourceware.org/systemtap//SystemTap_Beginners_Guide.pdf" text:style-name="Internet_20_link" text:visited-style-name="Visited_20_Internet_20_Link">http://sourceware.org/systemtap//SystemTap_Beginners_Guide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kkv:intodo</dc:title>
  </office:meta>
</office:document-meta>
</file>