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users:kkv:memory_and_pagecache"/><text:bookmark-start text:name="__RefHeading___memory_and_page_cache_1"/><text:bookmark-start text:name="memory_and_page_cache"/>Memory and page cache<text:bookmark-end text:name="__RefHeading___memory_and_page_cache_1"/><text:bookmark-end text:name="memory_and_page_cache"/></text:h>
      <text:list text:style-name="List_20_1" text:continue-numbering="false">
        <text:list-item>
          <text:p text:style-name="List_20_1_Content_First"> <text:a xlink:type="simple" xlink:href="https://www.kernel.org/doc/html/v4.18/vm/page_owner.html" text:style-name="Internet_20_link" text:visited-style-name="Visited_20_Internet_20_Link">https://www.kernel.org/doc/html/v4.18/vm/page_owner.html</text:a></text:p>
        </text:list-item>
        <text:list-item>
          <text:p text:style-name="List_20_1_Content"> <text:a xlink:type="simple" xlink:href="http://citeseerx.ist.psu.edu/viewdoc/download?doi=10.1.1.153.7745&amp;rep=rep1&amp;type=pdf" text:style-name="Internet_20_link" text:visited-style-name="Visited_20_Internet_20_Link">http://citeseerx.ist.psu.edu/viewdoc/download?doi=10.1.1.153.7745&amp;rep=rep1&amp;type=pdf</text:a></text:p>
        </text:list-item>
        <text:list-item>
          <text:p text:style-name="List_20_1_Content"> <text:a xlink:type="simple" xlink:href="http://cccp.eecs.umich.edu/papers/jasonjk-pact15.pdf" text:style-name="Internet_20_link" text:visited-style-name="Visited_20_Internet_20_Link">http://cccp.eecs.umich.edu/papers/jasonjk-pact15.pdf</text:a></text:p>
        </text:list-item>
        <text:list-item>
          <text:p text:style-name="List_20_1_Content"> <text:a xlink:type="simple" xlink:href="http://linux-kernel.2935.n7.nabble.com/PATCH-v6-00-12-Support-non-lru-page-migration-td1378550.html" text:style-name="Internet_20_link" text:visited-style-name="Visited_20_Internet_20_Link">http://linux-kernel.2935.n7.nabble.com/PATCH-v6-00-12-Support-non-lru-page-migration-td1378550.html</text:a></text:p>
        </text:list-item>
        <text:list-item>
          <text:p text:style-name="List_20_1_Content"> <text:a xlink:type="simple" xlink:href="https://github.com/torvalds/linux/blob/master/mm/memory-failure.c" text:style-name="Internet_20_link" text:visited-style-name="Visited_20_Internet_20_Link">https://github.com/torvalds/linux/blob/master/mm/memory-failure.c</text:a></text:p>
        </text:list-item>
        <text:list-item>
          <text:p text:style-name="List_20_1_Content"> <text:a xlink:type="simple" xlink:href="https://stackoverflow.com/questions/29998980/linux-page-cache-deleting-a-page-from-the-page-cache-in-kernel" text:style-name="Internet_20_link" text:visited-style-name="Visited_20_Internet_20_Link">https://stackoverflow.com/questions/29998980/linux-page-cache-deleting-a-page-from-the-page-cache-in-kernel</text:a></text:p>
        </text:list-item>
        <text:list-item>
          <text:p text:style-name="List_20_1_Content"> <text:a xlink:type="simple" xlink:href="https://manybutfinite.com/post/how-the-kernel-manages-your-memory/" text:style-name="Internet_20_link" text:visited-style-name="Visited_20_Internet_20_Link">https://manybutfinite.com/post/how-the-kernel-manages-your-memory/</text:a></text:p>
        </text:list-item>
        <text:list-item>
          <text:p text:style-name="List_20_1_Content_Last"> <text:a xlink:type="simple" xlink:href="https://manybutfinite.com/post/page-cache-the-affair-between-memory-and-files/" text:style-name="Internet_20_link" text:visited-style-name="Visited_20_Internet_20_Link">https://manybutfinite.com/post/page-cache-the-affair-between-memory-and-files/</text:a></text:p>
        </text:list-item>
      </text:list>
      <text:h text:style-name="Heading_20_5" text:outline-level="5"><text:bookmark-start text:name="__RefHeading___to_sort_2"/><text:bookmark-start text:name="to_sort"/>to sort<text:bookmark-end text:name="__RefHeading___to_sort_2"/><text:bookmark-end text:name="to_sort"/></text:h>
      <text:list text:style-name="List_20_1" text:continue-numbering="false">
        <text:list-item>
          <text:p text:style-name="List_20_1_Content_First"> <text:a xlink:type="simple" xlink:href="https://www.cse.iitb.ac.in/internal/techreports/reports/TR-CSE-2012-45.pdf" text:style-name="Internet_20_link" text:visited-style-name="Visited_20_Internet_20_Link">https://www.cse.iitb.ac.in/internal/techreports/reports/TR-CSE-2012-45.pdf</text:a></text:p>
        </text:list-item>
        <text:list-item>
          <text:p text:style-name="List_20_1_Content"> <text:a xlink:type="simple" xlink:href="https://www.usenix.org/system/files/conference/hotstorage12/hotstorage12-final39.pdf" text:style-name="Internet_20_link" text:visited-style-name="Visited_20_Internet_20_Link">https://www.usenix.org/system/files/conference/hotstorage12/hotstorage12-final39.pdf</text:a></text:p>
        </text:list-item>
        <text:list-item>
          <text:p text:style-name="List_20_1_Content"> <text:a xlink:type="simple" xlink:href="https://skemman.is/bitstream/1946/31185/1/BeefingUpTheBufferCache.pdf" text:style-name="Internet_20_link" text:visited-style-name="Visited_20_Internet_20_Link">https://skemman.is/bitstream/1946/31185/1/BeefingUpTheBufferCache.pdf</text:a></text:p>
        </text:list-item>
        <text:list-item>
          <text:p text:style-name="List_20_1_Content"> <text:a xlink:type="simple" xlink:href="https://people.cs.umass.edu/~prateeks/papers/mtp.pdf" text:style-name="Internet_20_link" text:visited-style-name="Visited_20_Internet_20_Link">https://people.cs.umass.edu/~prateeks/papers/mtp.pdf</text:a></text:p>
        </text:list-item>
        <text:list-item>
          <text:p text:style-name="List_20_1_Content"> <text:a xlink:type="simple" xlink:href="https://lwn.net/Articles/712467/" text:style-name="Internet_20_link" text:visited-style-name="Visited_20_Internet_20_Link">https://lwn.net/Articles/712467/</text:a></text:p>
        </text:list-item>
        <text:list-item>
          <text:p text:style-name="List_20_1_Content"> <text:a xlink:type="simple" xlink:href="https://cartesianproduct.files.wordpress.com/2011/12/main.pdf" text:style-name="Internet_20_link" text:visited-style-name="Visited_20_Internet_20_Link">https://cartesianproduct.files.wordpress.com/2011/12/main.pdf</text:a></text:p>
        </text:list-item>
        <text:list-item>
          <text:p text:style-name="List_20_1_Content"> <text:a xlink:type="simple" xlink:href="https://lwn.net/Articles/552327/" text:style-name="Internet_20_link" text:visited-style-name="Visited_20_Internet_20_Link">https://lwn.net/Articles/552327/</text:a></text:p>
        </text:list-item>
        <text:list-item>
          <text:p text:style-name="List_20_1_Content"> <text:a xlink:type="simple" xlink:href="https://unix.stackexchange.com/questions/281974/what-page-replacement-algorithms-are-used-in-linux-kernel-for-os-file-cache" text:style-name="Internet_20_link" text:visited-style-name="Visited_20_Internet_20_Link">https://unix.stackexchange.com/questions/281974/what-page-replacement-algorithms-are-used-in-linux-kernel-for-os-file-cache</text:a></text:p>
        </text:list-item>
        <text:list-item>
          <text:p text:style-name="List_20_1_Content"> <text:a xlink:type="simple" xlink:href="http://theory.stanford.edu/~megiddo/pdf/IEEE_COMPUTER_0404.pdf" text:style-name="Internet_20_link" text:visited-style-name="Visited_20_Internet_20_Link">http://theory.stanford.edu/~megiddo/pdf/IEEE_COMPUTER_0404.pdf</text:a></text:p>
        </text:list-item>
        <text:list-item>
          <text:p text:style-name="List_20_1_Content"> <text:a xlink:type="simple" xlink:href="https://arxiv.org/pdf/1704.04849.pdf" text:style-name="Internet_20_link" text:visited-style-name="Visited_20_Internet_20_Link">https://arxiv.org/pdf/1704.04849.pdf</text:a></text:p>
        </text:list-item>
        <text:list-item>
          <text:p text:style-name="List_20_1_Content"> <text:a xlink:type="simple" xlink:href="https://people.csail.mit.edu/sanchez/papers/2016.model.hpca.pdf" text:style-name="Internet_20_link" text:visited-style-name="Visited_20_Internet_20_Link">https://people.csail.mit.edu/sanchez/papers/2016.model.hpca.pdf</text:a></text:p>
        </text:list-item>
        <text:list-item>
          <text:p text:style-name="List_20_1_Content"> <text:a xlink:type="simple" xlink:href="http://user.it.uu.se/~yi/pdf-files/rtas12.pdf" text:style-name="Internet_20_link" text:visited-style-name="Visited_20_Internet_20_Link">http://user.it.uu.se/~yi/pdf-files/rtas12.pdf</text:a></text:p>
        </text:list-item>
        <text:list-item>
          <text:p text:style-name="List_20_1_Content_Last"> <text:a xlink:type="simple" xlink:href="https://linux-mm.org/PageReplacementDesign" text:style-name="Internet_20_link" text:visited-style-name="Visited_20_Internet_20_Link">https://linux-mm.org/PageReplacementDesig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memory_and_pagecache</dc:title>
  </office:meta>
</office:document-meta>
</file>