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kv:memory_and_pagecache"/><text:bookmark-start text:name="__RefHeading___memory_and_page_cache_1"/><text:bookmark-start text:name="memory_and_page_cache"/>Memory and page cache<text:bookmark-end text:name="__RefHeading___memory_and_page_cache_1"/><text:bookmark-end text:name="memory_and_page_cache"/></text:h>
      <text:list text:style-name="List_20_1" text:continue-numbering="false">
        <text:list-item>
          <text:p text:style-name="List_20_1_Content_First"> <text:a xlink:type="simple" xlink:href="https://www.kernel.org/doc/html/v4.18/vm/page_owner.html" text:style-name="Internet_20_link" text:visited-style-name="Visited_20_Internet_20_Link">https://www.kernel.org/doc/html/v4.18/vm/page_owner.html</text:a></text:p>
        </text:list-item>
        <text:list-item>
          <text:p text:style-name="List_20_1_Content"> <text:a xlink:type="simple" xlink:href="http://citeseerx.ist.psu.edu/viewdoc/download?doi=10.1.1.153.7745&amp;rep=rep1&amp;type=pdf" text:style-name="Internet_20_link" text:visited-style-name="Visited_20_Internet_20_Link">http://citeseerx.ist.psu.edu/viewdoc/download?doi=10.1.1.153.7745&amp;rep=rep1&amp;type=pdf</text:a></text:p>
        </text:list-item>
        <text:list-item>
          <text:p text:style-name="List_20_1_Content"> <text:a xlink:type="simple" xlink:href="http://cccp.eecs.umich.edu/papers/jasonjk-pact15.pdf" text:style-name="Internet_20_link" text:visited-style-name="Visited_20_Internet_20_Link">http://cccp.eecs.umich.edu/papers/jasonjk-pact15.pdf</text:a></text:p>
        </text:list-item>
        <text:list-item>
          <text:p text:style-name="List_20_1_Content"> <text:a xlink:type="simple" xlink:href="http://linux-kernel.2935.n7.nabble.com/PATCH-v6-00-12-Support-non-lru-page-migration-td1378550.html" text:style-name="Internet_20_link" text:visited-style-name="Visited_20_Internet_20_Link">http://linux-kernel.2935.n7.nabble.com/PATCH-v6-00-12-Support-non-lru-page-migration-td1378550.html</text:a></text:p>
        </text:list-item>
        <text:list-item>
          <text:p text:style-name="List_20_1_Content"> <text:a xlink:type="simple" xlink:href="https://github.com/torvalds/linux/blob/master/mm/memory-failure.c" text:style-name="Internet_20_link" text:visited-style-name="Visited_20_Internet_20_Link">https://github.com/torvalds/linux/blob/master/mm/memory-failure.c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memory_and_pagecache</dc:title>
  </office:meta>
</office:document-meta>
</file>