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mips_ppc_comparison"/><text:bookmark-start text:name="__RefHeading___mips_vs_powerpc_1"/><text:bookmark-start text:name="mips_vs_powerpc"/>MIPS vs PowerPC<text:bookmark-end text:name="__RefHeading___mips_vs_powerpc_1"/><text:bookmark-end text:name="mips_vs_powerpc"/></text:h>
      <text:h text:style-name="Heading_20_5" text:outline-level="5"><text:bookmark-start text:name="__RefHeading___mips_2"/><text:bookmark-start text:name="mips"/>MIPS<text:bookmark-end text:name="__RefHeading___mips_2"/><text:bookmark-end text:name="mips"/></text:h>
      <text:list text:style-name="List_20_1" text:continue-numbering="false">
        <text:list-item>
          <text:p text:style-name="LastListParagraph_List_20_1_Content_First"> <text:a xlink:type="simple" xlink:href="ftp://kkv.spb.su/pub/doc/mips/mipsverslag.pdf" text:style-name="Internet_20_link" text:visited-style-name="Visited_20_Internet_20_Link">Описание архитектуры MIPS</text:a></text:p>
        </text:list-item>
      </text:list>
      <text:h text:style-name="Heading_20_5" text:outline-level="5"><text:bookmark-start text:name="__RefHeading___ppc_3"/><text:bookmark-start text:name="ppc"/>PPC<text:bookmark-end text:name="__RefHeading___ppc_3"/><text:bookmark-end text:name="ppc"/></text:h>
      <text:list text:style-name="List_20_1" text:continue-numbering="false">
        <text:list-item>
          <text:p text:style-name="List_20_1_Content_First"> <text:a xlink:type="simple" xlink:href="ftp://kkv.spb.su/pub/doc/ppc/es-archpub1.pdf" text:style-name="Internet_20_link" text:visited-style-name="Visited_20_Internet_20_Link"> Instruction Set </text:a></text:p>
        </text:list-item>
        <text:list-item>
          <text:p text:style-name="List_20_1_Content"> <text:a xlink:type="simple" xlink:href="ftp://kkv.spb.su/pub/doc/ppc/es-archpub2.pdf" text:style-name="Internet_20_link" text:visited-style-name="Visited_20_Internet_20_Link"> Virtual Envirinment Architecture</text:a></text:p>
        </text:list-item>
        <text:list-item>
          <text:p text:style-name="List_20_1_Content_Last"> <text:a xlink:type="simple" xlink:href="ftp://kkv.spb.su/pub/doc/ppc/es-archpub3.pdf" text:style-name="Internet_20_link" text:visited-style-name="Visited_20_Internet_20_Link"> Operating Envirinment Architectur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mips_ppc_comparison</dc:title>
  </office:meta>
</office:document-meta>
</file>