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users:kkv:mips_ppc_comparison"/><text:bookmark-start text:name="__RefHeading___mips_1"/><text:bookmark-start text:name="mips"/>MIPS<text:bookmark-end text:name="__RefHeading___mips_1"/><text:bookmark-end text:name="mips"/></text:h>
      <text:p text:style-name="Text_20_body"><text:a xlink:type="simple" xlink:href="ftp://kkv.spb.su/pub/doc/mips/mipsverslag.pdf" text:style-name="Internet_20_link" text:visited-style-name="Visited_20_Internet_20_Link">Описание архитектуры MIPS</text:a></text:p>
      <text:h text:style-name="Heading_20_5" text:outline-level="5"><text:bookmark-start text:name="__RefHeading___ppc_2"/><text:bookmark-start text:name="ppc"/>PPC<text:bookmark-end text:name="__RefHeading___ppc_2"/><text:bookmark-end text:name="ppc"/></text:h>
      <text:p text:style-name="Text_20_body">PowerPC сконструированы в соответствии с принципами RISC, в рамках концепции возможна суперскалярная реализация. Существуют версии дизайна как для 32-х, так и для 64-хразрядных вариантов. Помимо базовых спецификаций POWER, PowerPC обладает:</text:p>
      <text:list text:style-name="List_20_1" text:continue-numbering="false">
        <text:list-item>
          <text:p text:style-name="List_20_1_Content_First"> Возможностью работы в двух (big-endian и little-endian) режимах; PowerPC может переключаться между режимами во время вычислений (см. ниже). Этой возможности нет в PowerPC G5.</text:p>
        </text:list-item>
        <text:list-item>
          <text:p text:style-name="List_20_1_Content"> Однопроходными формами некоторых инструкций для вычислений с плавающей точкой, в добавление к двухпроходным.</text:p>
        </text:list-item>
        <text:list-item>
          <text:p text:style-name="List_20_1_Content"> Дополнительными инструкциями для вычислений с плавающей точкой, введённые по настоянию Apple</text:p>
        </text:list-item>
        <text:list-item>
          <text:p text:style-name="List_20_1_Content"> Обратной совместимостью с 32-хразрядным режимом в 64-разрядных версиях.</text:p>
        </text:list-item>
        <text:list-item>
          <text:p text:style-name="List_20_1_Content_Last"> Отсутствием некоторых особо специфических команд POWER, некоторые из которых могут эмулироваться операционной системой, если понадобятс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mips_ppc_comparison</dc:title>
  </office:meta>
</office:document-meta>
</file>