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kkv:projectideas"/><text:bookmark-start text:name="__RefHeading___project_ideas_links_1"/><text:bookmark-start text:name="project_ideas_links"/>Project ideas links<text:bookmark-end text:name="__RefHeading___project_ideas_links_1"/><text:bookmark-end text:name="project_ideas_links"/></text:h>
      <text:list text:style-name="List_20_1" text:continue-numbering="false">
        <text:list-item>
          <text:p text:style-name="List_20_1_Content_First"> <text:a xlink:type="simple" xlink:href="http://code.google.com/p/openwonderland/wiki/ProjectIdeas" text:style-name="Internet_20_link" text:visited-style-name="Visited_20_Internet_20_Link">http://code.google.com/p/openwonderland/wiki/ProjectIdeas</text:a></text:p>
        </text:list-item>
        <text:list-item>
          <text:p text:style-name="List_20_1_Content"> <text:a xlink:type="simple" xlink:href="http://www.gnu.org/software/soc-projects/ideas-2010.html" text:style-name="Internet_20_link" text:visited-style-name="Visited_20_Internet_20_Link">http://www.gnu.org/software/soc-projects/ideas-2010.html</text:a></text:p>
        </text:list-item>
        <text:list-item>
          <text:p text:style-name="List_20_1_Content"> <text:a xlink:type="simple" xlink:href="http://wiki.laptop.org/go/Software_ideas" text:style-name="Internet_20_link" text:visited-style-name="Visited_20_Internet_20_Link">http://wiki.laptop.org/go/Software_ideas</text:a></text:p>
        </text:list-item>
        <text:list-item>
          <text:p text:style-name="List_20_1_Content"> <text:a xlink:type="simple" xlink:href="http://wiki.laptop.org/go/Software_projects" text:style-name="Internet_20_link" text:visited-style-name="Visited_20_Internet_20_Link">http://wiki.laptop.org/go/Software_project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projectideas</dc:title>
  </office:meta>
</office:document-meta>
</file>