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se_books"/><text:bookmark-start text:name="__RefHeading___книги_которые_полезно_прочитать_начинающим_программистам_1"/><text:bookmark-start text:name="книги_которые_полезно_прочитать_начинающим_программистам"/>Книги, которые полезно прочитать начинающим программистам<text:bookmark-end text:name="__RefHeading___книги_которые_полезно_прочитать_начинающим_программистам_1"/><text:bookmark-end text:name="книги_которые_полезно_прочитать_начинающим_программистам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oved:  <text:a xlink:type="simple" xlink:href="http://blog.osll.ru/learning/" text:style-name="Internet_20_link" text:visited-style-name="Visited_20_Internet_20_Link">http://blog.osll.ru/learning/</text:a>
</text:p>
          </table:table-cell>
        </table:table-row>
      </table:table>
      <text:h text:style-name="Heading_20_5" text:outline-level="5"><text:bookmark-start text:name="__RefHeading___человеческий_фактор_и_технологии_разработки_2"/><text:bookmark-start text:name="человеческий_фактор_и_технологии_разработки"/>Человеческий фактор и технологии разработки<text:bookmark-end text:name="__RefHeading___человеческий_фактор_и_технологии_разработки_2"/><text:bookmark-end text:name="человеческий_фактор_и_технологии_разработки"/></text:h>
      <text:list text:style-name="List_20_1" text:continue-numbering="false">
        <text:list-item>
          <text:p text:style-name="List_20_1_Content_First"> Дж. Ханк Рейнвотер. Как пасти котов. Наставление для программистов, руководящих другими программистами</text:p>
        </text:list-item>
        <text:list-item>
          <text:p text:style-name="List_20_1_Content"> Купер Алан. Психбольница в руках пациентов</text:p>
        </text:list-item>
        <text:list-item>
          <text:p text:style-name="List_20_1_Content"> Фредерик Брукс. Мифический человеко месяц</text:p>
        </text:list-item>
        <text:list-item>
          <text:p text:style-name="List_20_1_Content"> Джоел Спольски. Джоел о программировании 1/2</text:p>
        </text:list-item>
        <text:list-item>
          <text:p text:style-name="List_20_1_Content"> Э. Гамма, Р. Хелм, Р. Джонсон, Дж. Влиссидес. Приемы объектно-ориентированного проектирования. Паттерны проектирования</text:p>
        </text:list-item>
        <text:list-item>
          <text:p text:style-name="List_20_1_Content"> Том Демарко, Тимоти Листер. Человеческий фактор. Успешные проекты и команды</text:p>
        </text:list-item>
        <text:list-item>
          <text:p text:style-name="List_20_1_Content"> Том ДеМарко. Дэдлайн</text:p>
        </text:list-item>
        <text:list-item>
          <text:p text:style-name="List_20_1_Content"> Венкат Субраманиам. Энди Хант. Этюды на тему быстрой разработки программного обеспечения</text:p>
        </text:list-item>
        <text:list-item>
          <text:p text:style-name="List_20_1_Content_Last"> Диомидис Спинеллис, Георгиос Гусиос. Идеальная архитектура</text:p>
        </text:list-item>
      </text:list>
      <text:h text:style-name="Heading_20_5" text:outline-level="5"><text:bookmark-start text:name="__RefHeading___неглубокое_программирование_и_понимание_unix_linux_3"/><text:bookmark-start text:name="неглубокое_программирование_и_понимание_unix_linux"/>Неглубокое программирование и понимание unix/linux<text:bookmark-end text:name="__RefHeading___неглубокое_программирование_и_понимание_unix_linux_3"/><text:bookmark-end text:name="неглубокое_программирование_и_понимание_unix_linux"/></text:h>
      <text:list text:style-name="List_20_1" text:continue-numbering="false">
        <text:list-item>
          <text:p text:style-name="List_20_1_Content_First"> Ellen Siever, Stephen Figgins, Robert Love and Arnold Robbins. Linux in a Nutshell</text:p>
        </text:list-item>
        <text:list-item>
          <text:p text:style-name="List_20_1_Content"> Neil Matthew (Author), Richard Stones. Beginning Linux Programming</text:p>
        </text:list-item>
        <text:list-item>
          <text:p text:style-name="List_20_1_Content"> Brian W. Kernighan, Rob Pike. Unix. Программное окружение Unix</text:p>
        </text:list-item>
        <text:list-item>
          <text:p text:style-name="List_20_1_Content_Last"> Michael Kerrisk. The Linux Programming Interface: A Linux and UNIX System Programming Handbo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se_books</dc:title>
  </office:meta>
</office:document-meta>
</file>