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users:kkv:some-linux"/><text:bookmark-start text:name="__RefHeading___other_1"/><text:bookmark-start text:name="other"/>Other<text:bookmark-end text:name="__RefHeading___other_1"/><text:bookmark-end text:name="other"/></text:h>
      <text:list text:style-name="List_20_1" text:continue-numbering="false">
        <text:list-item>
          <text:p text:style-name="List_20_1_Content_First">  <text:a xlink:type="simple" xlink:href="http://www.yzhang.net/blog/2013-04-16-linux-vfs.html" text:style-name="Internet_20_link" text:visited-style-name="Visited_20_Internet_20_Link">http://www.yzhang.net/blog/2013-04-16-linux-vfs.html</text:a></text:p>
        </text:list-item>
        <text:list-item>
          <text:p text:style-name="List_20_1_Content">  <text:a xlink:type="simple" xlink:href="http://www.programcreek.com/2012/01/steps-involved-in-making-a-system-call/" text:style-name="Internet_20_link" text:visited-style-name="Visited_20_Internet_20_Link">http://www.programcreek.com/2012/01/steps-involved-in-making-a-system-call/</text:a></text:p>
        </text:list-item>
        <text:list-item>
          <text:p text:style-name="List_20_1_Content">  <text:a xlink:type="simple" xlink:href="http://www.tellmeaboutlinux.com/content/linux-architecture" text:style-name="Internet_20_link" text:visited-style-name="Visited_20_Internet_20_Link">http://www.tellmeaboutlinux.com/content/linux-architecture</text:a></text:p>
        </text:list-item>
        <text:list-item>
          <text:p text:style-name="List_20_1_Content">  <text:a xlink:type="simple" xlink:href="http://www.bogotobogo.com/Linux/linux_drivers_1.php" text:style-name="Internet_20_link" text:visited-style-name="Visited_20_Internet_20_Link">http://www.bogotobogo.com/Linux/linux_drivers_1.php</text:a></text:p>
        </text:list-item>
        <text:list-item>
          <text:p text:style-name="List_20_1_Content">  <text:a xlink:type="simple" xlink:href="http://www.gnu.org/software/libc/manual/html_node/" text:style-name="Internet_20_link" text:visited-style-name="Visited_20_Internet_20_Link">http://www.gnu.org/software/libc/manual/html_node/</text:a></text:p>
        </text:list-item>
        <text:list-item>
          <text:p text:style-name="List_20_1_Content">  <text:a xlink:type="simple" xlink:href="http://www.slideshare.net/varunmahajan06/gnu-linux-programstructure" text:style-name="Internet_20_link" text:visited-style-name="Visited_20_Internet_20_Link">http://www.slideshare.net/varunmahajan06/gnu-linux-programstructure</text:a></text:p>
        </text:list-item>
        <text:list-item>
          <text:p text:style-name="List_20_1_Content">  <text:a xlink:type="simple" xlink:href="http://duartes.org/gustavo/blog/post/anatomy-of-a-program-in-memory" text:style-name="Internet_20_link" text:visited-style-name="Visited_20_Internet_20_Link">http://duartes.org/gustavo/blog/post/anatomy-of-a-program-in-memory</text:a></text:p>
        </text:list-item>
        <text:list-item>
          <text:p text:style-name="List_20_1_Content">  <text:a xlink:type="simple" xlink:href="http://www.cs.utah.edu/~gk/peek/old/off.html" text:style-name="Internet_20_link" text:visited-style-name="Visited_20_Internet_20_Link">http://www.cs.utah.edu/~gk/peek/old/off.html</text:a></text:p>
        </text:list-item>
        <text:list-item>
          <text:p text:style-name="List_20_1_Content">  <text:a xlink:type="simple" xlink:href="http://www.linuxjournal.com/article/1060" text:style-name="Internet_20_link" text:visited-style-name="Visited_20_Internet_20_Link">http://www.linuxjournal.com/article/1060</text:a></text:p>
        </text:list-item>
        <text:list-item>
          <text:p text:style-name="List_20_1_Content">  <text:a xlink:type="simple" xlink:href="http://www.theparticle.com/cs/bc/os/elfpecoff.html" text:style-name="Internet_20_link" text:visited-style-name="Visited_20_Internet_20_Link">http://www.theparticle.com/cs/bc/os/elfpecoff.html</text:a></text:p>
        </text:list-item>
        <text:list-item>
          <text:p text:style-name="List_20_1_Content">  <text:a xlink:type="simple" xlink:href="http://www.ece.neu.edu/~dschaa/docs/linuxkernel.html" text:style-name="Internet_20_link" text:visited-style-name="Visited_20_Internet_20_Link">http://www.ece.neu.edu/~dschaa/docs/linuxkernel.html</text:a></text:p>
        </text:list-item>
        <text:list-item>
          <text:p text:style-name="List_20_1_Content">  <text:a xlink:type="simple" xlink:href="http://www.ece.ualberta.ca/~cmpe401/docs/coldfire/binutils.pdf" text:style-name="Internet_20_link" text:visited-style-name="Visited_20_Internet_20_Link">http://www.ece.ualberta.ca/~cmpe401/docs/coldfire/binutils.pdf</text:a></text:p>
        </text:list-item>
        <text:list-item>
          <text:p text:style-name="List_20_1_Content">  <text:a xlink:type="simple" xlink:href="http://blog.naver.com/PostView.nhn?blogId=hypermin&amp;logNo=70030944214" text:style-name="Internet_20_link" text:visited-style-name="Visited_20_Internet_20_Link">http://blog.naver.com/PostView.nhn?blogId=hypermin&amp;logNo=70030944214</text:a></text:p>
        </text:list-item>
        <text:list-item>
          <text:p text:style-name="List_20_1_Content">  <text:a xlink:type="simple" xlink:href="http://wiki.osdev.org/ELF" text:style-name="Internet_20_link" text:visited-style-name="Visited_20_Internet_20_Link">http://wiki.osdev.org/ELF</text:a></text:p>
        </text:list-item>
        <text:list-item>
          <text:p text:style-name="List_20_1_Content">  <text:a xlink:type="simple" xlink:href="http://www.linux.com/news/software/applications/8208-all-about-linux-swap-space" text:style-name="Internet_20_link" text:visited-style-name="Visited_20_Internet_20_Link">http://www.linux.com/news/software/applications/8208-all-about-linux-swap-space</text:a></text:p>
        </text:list-item>
        <text:list-item>
          <text:p text:style-name="List_20_1_Content">  <text:a xlink:type="simple" xlink:href="https://www.kernel.org/doc/Documentation/filesystems/tmpfs.txt" text:style-name="Internet_20_link" text:visited-style-name="Visited_20_Internet_20_Link">https://www.kernel.org/doc/Documentation/filesystems/tmpfs.txt</text:a></text:p>
        </text:list-item>
        <text:list-item>
          <text:p text:style-name="List_20_1_Content">  <text:a xlink:type="simple" xlink:href="http://www.tecmint.com/linux-boot-process/" text:style-name="Internet_20_link" text:visited-style-name="Visited_20_Internet_20_Link">http://www.tecmint.com/linux-boot-process/</text:a></text:p>
        </text:list-item>
        <text:list-item>
          <text:p text:style-name="List_20_1_Content"> <text:a xlink:type="simple" xlink:href="http://www.tldp.org/HOWTO/BootPrompt-HOWTO.html" text:style-name="Internet_20_link" text:visited-style-name="Visited_20_Internet_20_Link">http://www.tldp.org/HOWTO/BootPrompt-HOWTO.html</text:a></text:p>
        </text:list-item>
        <text:list-item>
          <text:p text:style-name="List_20_1_Content"> <text:a xlink:type="simple" xlink:href="http://doc.opensuse.org/products/draft/SLES/SLES-admin_sd_draft/cha.boot.html" text:style-name="Internet_20_link" text:visited-style-name="Visited_20_Internet_20_Link">http://doc.opensuse.org/products/draft/SLES/SLES-admin_sd_draft/cha.boot.html</text:a></text:p>
        </text:list-item>
        <text:list-item>
          <text:p text:style-name="List_20_1_Content"> <text:a xlink:type="simple" xlink:href="http://www.codeproject.com/Articles/131862/Special-Features-of-Linux-Memory-Management-Mechan" text:style-name="Internet_20_link" text:visited-style-name="Visited_20_Internet_20_Link">http://www.codeproject.com/Articles/131862/Special-Features-of-Linux-Memory-Management-Mechan</text:a></text:p>
        </text:list-item>
        <text:list-item>
          <text:p text:style-name="List_20_1_Content_Last"> <text:a xlink:type="simple" xlink:href="http://tournasdimitrios1.wordpress.com/2010/11/15/managing-moduls-on-the-linux-kernel/" text:style-name="Internet_20_link" text:visited-style-name="Visited_20_Internet_20_Link">http://tournasdimitrios1.wordpress.com/2010/11/15/managing-moduls-on-the-linux-kerne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some-linux</dc:title>
  </office:meta>
</office:document-meta>
</file>