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4" text:outline-level="4"><text:bookmark text:name="etc:users:kkv:videos"/><text:bookmark-start text:name="__RefHeading___video_for_watching_1"/><text:bookmark-start text:name="video_for_watching"/>Video for watching<text:bookmark-end text:name="__RefHeading___video_for_watching_1"/><text:bookmark-end text:name="video_for_watching"/></text:h>
      <text:list text:style-name="List_20_1" text:continue-numbering="false">
        <text:list-item>
          <text:p text:style-name="List_20_1_Content_First"> <text:a xlink:type="simple" xlink:href="http://www.youtube.com/watch?v=OUemfrKe65c" text:style-name="Internet_20_link" text:visited-style-name="Visited_20_Internet_20_Link"> Google I/O 2009 - Coding for Life -- Battery Life, That Is</text:a></text:p>
        </text:list-item>
        <text:list-item>
          <text:p text:style-name="List_20_1_Content"> <text:a xlink:type="simple" xlink:href="http://www.youtube.com/watch_popup?v=Naol_TPPPL0#t=35" text:style-name="Internet_20_link" text:visited-style-name="Visited_20_Internet_20_Link"> Google I/O 2009 - Exploring Chrome Internals </text:a></text:p>
        </text:list-item>
        <text:list-item>
          <text:p text:style-name="List_20_1_Content"> <text:a xlink:type="simple" xlink:href="http://www.forum.nokia.com/info/sw.nokia.com/id/0ea5ec64-2d35-4363-94c0-dd2560c6524b/Get_started_with_Maemo_5.html" text:style-name="Internet_20_link" text:visited-style-name="Visited_20_Internet_20_Link"> Get start with maemo5 </text:a></text:p>
        </text:list-item>
        <text:list-item>
          <text:p text:style-name="List_20_1_Content"> <text:a xlink:type="simple" xlink:href="http://www.youtube.com/watch?v=ayym9jJFIgQ" text:style-name="Internet_20_link" text:visited-style-name="Visited_20_Internet_20_Link"> Making the Semantic Web Accessible to the Casual User </text:a></text:p>
        </text:list-item>
        <text:list-item>
          <text:p text:style-name="List_20_1_Content"> <text:a xlink:type="simple" xlink:href="http://video.google.com/videoplay?docid=973149761529535925#" text:style-name="Internet_20_link" text:visited-style-name="Visited_20_Internet_20_Link"> Inbox Zero </text:a></text:p>
        </text:list-item>
        <text:list-item>
          <text:p text:style-name="List_20_1_Content"> <text:a xlink:type="simple" xlink:href="http://video.google.com/videoplay?docid=-5892015024231995346&amp;hl=en&amp;emb=1#" text:style-name="Internet_20_link" text:visited-style-name="Visited_20_Internet_20_Link"> Getting things done with mindmapping </text:a> </text:p>
        </text:list-item>
        <text:list-item>
          <text:p text:style-name="List_20_1_Content"> <text:a xlink:type="simple" xlink:href="http://qt.nokia.com/developer/learning/online/talks/developerdays2010/qt-in-use/breakfast-seminar-qt-licensing-explained" text:style-name="Internet_20_link" text:visited-style-name="Visited_20_Internet_20_Link">http://qt.nokia.com/developer/learning/online/talks/developerdays2010/qt-in-use/breakfast-seminar-qt-licensing-explained</text:a></text:p>
        </text:list-item>
        <text:list-item>
          <text:p text:style-name="List_20_1_Content"> <text:a xlink:type="simple" xlink:href="http://qt.nokia.com/developer/learning/online/training/training-day-at-developer-days-2010" text:style-name="Internet_20_link" text:visited-style-name="Visited_20_Internet_20_Link">http://qt.nokia.com/developer/learning/online/training/training-day-at-developer-days-2010</text:a></text:p>
        </text:list-item>
        <text:list-item>
          <text:p text:style-name="List_20_1_Content_Last"> <text:a xlink:type="simple" xlink:href="http://conference2010.meego.com/program/session-videos" text:style-name="Internet_20_link" text:visited-style-name="Visited_20_Internet_20_Link">http://conference2010.meego.com/program/session-videos</text:a></text:p>
        </text:list-item>
      </text:list>
      <text:h text:style-name="Heading_20_5" text:outline-level="5"><text:bookmark-start text:name="__RefHeading___done_2"/><text:bookmark-start text:name="done"/>done<text:bookmark-end text:name="__RefHeading___done_2"/><text:bookmark-end text:name="done"/></text:h>
      <text:list text:style-name="List_20_1" text:continue-numbering="false">
        <text:list-item>
          <text:p text:style-name="List_20_1_Content_First"> <text:a xlink:type="simple" xlink:href="http://www.youtube.com/watch_popup?v=0SARbwvhupQ#t=54" text:style-name="Internet_20_link" text:visited-style-name="Visited_20_Internet_20_Link"> Google I/O 2009 - The Myth of the Genius Programmer </text:a></text:p>
        </text:list-item>
        <text:list-item>
          <text:p text:style-name="List_20_1_Content"> <text:a xlink:type="simple" xlink:href="http://www.youtube.com/watch?v=5kj5ApnhPAE" text:style-name="Internet_20_link" text:visited-style-name="Visited_20_Internet_20_Link"> OSCON 2010: Rob Pike, "Public Static Void" </text:a></text:p>
        </text:list-item>
        <text:list-item/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b "Igo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etc:users:kkv:videos</dc:title>
  </office:meta>
</office:document-meta>
</file>