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users:kkv:wireless"/><text:bookmark-start text:name="__RefHeading___wireless_mesh_links_1"/><text:bookmark-start text:name="wireless_mesh_links"/>Wireless/mesh links<text:bookmark-end text:name="__RefHeading___wireless_mesh_links_1"/><text:bookmark-end text:name="wireless_mesh_links"/></text:h>
      <text:p text:style-name="Text_20_body">*  <text:a xlink:type="simple" xlink:href="http://wireless.kernel.org/en/developers/Documentation/ieee80211/802.11s" text:style-name="Internet_20_link" text:visited-style-name="Visited_20_Internet_20_Link">http://wireless.kernel.org/en/developers/Documentation/ieee80211/802.11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kv:wireless</dc:title>
  </office:meta>
</office:document-meta>
</file>