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kv"/><text:bookmark-start text:name="__RefHeading___kirill_krinkin_1"/><text:bookmark-start text:name="kirill_krinkin"/>Kirill Krinkin<text:bookmark-end text:name="__RefHeading___kirill_krinkin_1"/><text:bookmark-end text:name="kirill_krinkin"/></text:h>
      <text:list text:style-name="List_20_1" text:continue-numbering="false">
        <text:list-item>
          <text:p text:style-name="List_20_1_Content_First"> <text:a xlink:type="simple" xlink:href="http://wiki.osll.ru/doku.php/etc:kkv:internal:csc-os" text:style-name="Internet_20_link" text:visited-style-name="Visited_20_Internet_20_Link">Введение в операционные системы (на основе Linux / xv6 )</text:a></text:p>
        </text:list-item>
        <text:list-item>
          <text:p text:style-name="List_20_1_Content"> <text:a xlink:type="simple" xlink:href="http://wiki.osll.ru/doku.php/etc:kkv:internal:realsense" text:style-name="Internet_20_link" text:visited-style-name="Visited_20_Internet_20_Link">realsense</text:a></text:p>
        </text:list-item>
        <text:list-item>
          <text:p text:style-name="List_20_1_Content_Last"> <text:a xlink:type="simple" xlink:href="http://wiki.osll.ru/doku.php/etc:kkv:internal:csc-embedded" text:style-name="Internet_20_link" text:visited-style-name="Visited_20_Internet_20_Link">AVR Links</text:a></text:p>
        </text:list-item>
      </text:list>
      <text:h text:style-name="Heading_20_4" text:outline-level="4"><text:bookmark-start text:name="__RefHeading___старое_требует_пересмотра_сортировки_отправки_в_архив_2"/><text:bookmark-start text:name="старое_требует_пересмотра_сортировки_отправки_в_архив"/>Старое, требует пересмотра, сортировки, отправки в архив<text:bookmark-end text:name="__RefHeading___старое_требует_пересмотра_сортировки_отправки_в_архив_2"/><text:bookmark-end text:name="старое_требует_пересмотра_сортировки_отправки_в_архив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last update </text:p>
          </table:table-cell>
          <table:table-cell office:value-type="string" table:style-name="tableheader">
            <text:p text:style-name="Table_20_Heading">sched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projects" text:style-name="Internet_20_link" text:visited-style-name="Visited_20_Internet_20_Link">Projects</text:a>             </text:p>
          </table:table-cell>
          <table:table-cell office:value-type="string" table:style-name="tablecell">
            <text:p text:style-name="tablealignleft"> 6/04/2010  </text:p>
          </table:table-cell>
          <table:table-cell office:value-type="string" table:style-name="tablecell">
            <text:p text:style-name="tablealignleft"> 1/d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" text:style-name="Internet_20_link" text:visited-style-name="Visited_20_Internet_20_Link">Дипломные проекты</text:a>        </text:p>
          </table:table-cell>
          <table:table-cell office:value-type="string" table:style-name="tablecell">
            <text:p text:style-name="tablealignleft"> 15/04/2010  </text:p>
          </table:table-cell>
          <table:table-cell office:value-type="string" table:style-name="tablecell">
            <text:p text:style-name="tablealignleft"> 1/w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phdstudents" text:style-name="Internet_20_link" text:visited-style-name="Visited_20_Internet_20_Link">PhD thesis</text:a>       </text:p>
          </table:table-cell>
          <table:table-cell office:value-type="string" table:style-name="tablecell">
            <text:p text:style-name="tablealignleft"> 15/04/2010  </text:p>
          </table:table-cell>
          <table:table-cell office:value-type="string" table:style-name="tablecell">
            <text:p text:style-name="tablealignleft"> 1/w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kkv:internal:csc-os" text:style-name="Internet_20_link" text:visited-style-name="Visited_20_Internet_20_Link">Введение в операционные системы (на основе Linux / xv6 )</text:a>       </text:p>
          </table:table-cell>
          <table:table-cell office:value-type="string" table:style-name="tablecell">
            <text:p text:style-name="tablealignleft"> 15/04/2010  </text:p>
          </table:table-cell>
          <table:table-cell office:value-type="string" table:style-name="tablecell">
            <text:p text:style-name="tablealignleft"> 1/w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projects:publishing_status" text:style-name="Internet_20_link" text:visited-style-name="Visited_20_Internet_20_Link">Project publishing status</text:a>       </text:p>
          </table:table-cell>
          <table:table-cell office:value-type="string" table:style-name="tablecell">
            <text:p text:style-name="tablealignleft"> 11/08/20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networks:teamwork2010" text:style-name="Internet_20_link" text:visited-style-name="Visited_20_Internet_20_Link">Командные проекты 2010 год</text:a> </text:p>
          </table:table-cell>
          <table:table-cell office:value-type="string" table:style-name="tablecell">
            <text:p text:style-name="tablealignleft"> 05/10/2010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a xlink:type="simple" xlink:href="http://wiki.osll.ru/doku.php/etc:users:research:greenmesh" text:style-name="Internet_20_link" text:visited-style-name="Visited_20_Internet_20_Link">Green mesh roadmap</text:a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a xlink:type="simple" xlink:href="http://wiki.osll.ru/doku.php/etc:users:research:io-scheduler" text:style-name="Internet_20_link" text:visited-style-name="Visited_20_Internet_20_Link">io scheduler</text:a> </text:p>
          </table:table-cell>
          <table:covered-table-cell/>
          <table:table-cell office:value-type="string" table:style-name="tablecell"/>
        </table:table-row>
      </table:table>
      <text:h text:style-name="Heading_20_4" text:outline-level="4"><text:bookmark-start text:name="__RefHeading___current_fast_links_3"/><text:bookmark-start text:name="current_fast_links"/>Current Fast links<text:bookmark-end text:name="__RefHeading___current_fast_links_3"/><text:bookmark-end text:name="current_fast_links"/></text:h>
      <text:list text:style-name="List_20_1" text:continue-numbering="false">
        <text:list-item>
          <text:p text:style-name="List_20_1_Content_First"> <text:a xlink:type="simple" xlink:href="http://wiki.osll.ru/doku.php/etc:teach" text:style-name="Internet_20_link" text:visited-style-name="Visited_20_Internet_20_Link"> Учебная деятельность </text:a></text:p>
        </text:list-item>
        <text:list-item>
          <text:p text:style-name="List_20_1_Content"> <text:a xlink:type="simple" xlink:href="http://wiki.osll.ru/doku.php/etc:users:kkv:videos" text:style-name="Internet_20_link" text:visited-style-name="Visited_20_Internet_20_Link"> Videos for watching </text:a> </text:p>
        </text:list-item>
        <text:list-item>
          <text:p text:style-name="List_20_1_Content"> <text:a xlink:type="simple" xlink:href="http://wiki.osll.ru/doku.php/etc:users:self_education:materials_for_self_education" text:style-name="Internet_20_link" text:visited-style-name="Visited_20_Internet_20_Link">Self Education Resources</text:a></text:p>
        </text:list-item>
        <text:list-item>
          <text:p text:style-name="List_20_1_Content"> <text:a xlink:type="simple" xlink:href="http://wiki.osll.ru/doku.php/etc:projects" text:style-name="Internet_20_link" text:visited-style-name="Visited_20_Internet_20_Link"> Projects page </text:a></text:p>
        </text:list-item>
        <text:list-item>
          <text:p text:style-name="List_20_1_Content"> <text:a xlink:type="simple" xlink:href="http://wiki.osll.ru/doku.php/etc:users:kkv:se_books" text:style-name="Internet_20_link" text:visited-style-name="Visited_20_Internet_20_Link">Книги, которые полезно прочитать начинающим программистам</text:a></text:p>
        </text:list-item>
        <text:list-item>
          <text:p text:style-name="List_20_1_Content"> <text:a xlink:type="simple" xlink:href="http://wiki.osll.ru/doku.php/etc:users:kkv:drafts" text:style-name="Internet_20_link" text:visited-style-name="Visited_20_Internet_20_Link"> Черновики </text:a>   </text:p>
        </text:list-item>
        <text:list-item>
          <text:p text:style-name="List_20_1_Content"> <text:a xlink:type="simple" xlink:href="http://wiki.osll.ru/doku.php/etc:users:kkv:projectideas" text:style-name="Internet_20_link" text:visited-style-name="Visited_20_Internet_20_Link">Project ideas links</text:a>   </text:p>
        </text:list-item>
        <text:list-item>
          <text:p text:style-name="List_20_1_Content"> <text:a xlink:type="simple" xlink:href="http://wiki.osll.ru/doku.php/etc:blogs:kkv" text:style-name="Internet_20_link" text:visited-style-name="Visited_20_Internet_20_Link"> Блог</text:a>   </text:p>
        </text:list-item>
        <text:list-item>
          <text:p text:style-name="List_20_1_Content_Last"> <text:a xlink:type="simple" xlink:href="http://wiki.osll.ru/doku.php/etc:users:kkv:chaos" text:style-name="Internet_20_link" text:visited-style-name="Visited_20_Internet_20_Link"> Хаос </text:a> </text:p>
        </text:list-item>
      </text:list>
      <text:h text:style-name="Heading_20_4" text:outline-level="4"><text:bookmark-start text:name="__RefHeading___useful_links_4"/><text:bookmark-start text:name="useful_links"/>Useful links<text:bookmark-end text:name="__RefHeading___useful_links_4"/><text:bookmark-end text:name="useful_links"/></text:h>
      <text:list text:style-name="List_20_1" text:continue-numbering="false">
        <text:list-item>
          <text:p text:style-name="List_20_1_Content_First"> <text:a xlink:type="simple" xlink:href="http://wiki.osll.ru/doku.php/etc:users:kkv:wireless" text:style-name="Internet_20_link" text:visited-style-name="Visited_20_Internet_20_Link">Wireless/mesh links</text:a></text:p>
        </text:list-item>
        <text:list-item>
          <text:p text:style-name="List_20_1_Content"> <text:a xlink:type="simple" xlink:href="http://wiki.osll.ru/doku.php/etc:users:kkv:algs_tasks" text:style-name="Internet_20_link" text:visited-style-name="Visited_20_Internet_20_Link">Algorithms task links</text:a></text:p>
        </text:list-item>
        <text:list-item>
          <text:p text:style-name="List_20_1_Content"> <text:a xlink:type="simple" xlink:href="http://wiki.osll.ru/doku.php/etc:users:kkv:some_linux" text:style-name="Internet_20_link" text:visited-style-name="Visited_20_Internet_20_Link">Android memory</text:a></text:p>
        </text:list-item>
        <text:list-item>
          <text:p text:style-name="List_20_1_Content"> <text:a xlink:type="simple" xlink:href="http://wiki.osll.ru/doku.php/etc:users:kkv:memory_and_pagecache" text:style-name="Internet_20_link" text:visited-style-name="Visited_20_Internet_20_Link">Memory and page cache</text:a></text:p>
        </text:list-item>
        <text:list-item>
          <text:p text:style-name="List_20_1_Content"> <text:a xlink:type="simple" xlink:href="http://wiki.osll.ru/doku.php/etc:users:kkv:some-linux" text:style-name="Internet_20_link" text:visited-style-name="Visited_20_Internet_20_Link">Other</text:a></text:p>
        </text:list-item>
        <text:list-item>
          <text:p text:style-name="List_20_1_Content_Last"> <text:a xlink:type="simple" xlink:href="http://wiki.osll.ru/doku.php/etc:users:kkv:block-io-android-inspection" text:style-name="Internet_20_link" text:visited-style-name="Visited_20_Internet_20_Link">block-io-android-inspection</text:a></text:p>
        </text:list-item>
      </text:list>
      <text:h text:style-name="Heading_20_5" text:outline-level="5"><text:bookmark-start text:name="__RefHeading___active_projects_5"/><text:bookmark-start text:name="active_projects"/>Active projects<text:bookmark-end text:name="__RefHeading___active_projects_5"/><text:bookmark-end text:name="active_projects"/></text:h>
      <text:p text:style-name="Text_20_body"> <text:a xlink:type="simple" xlink:href="http://wiki.osll.ru/doku.php/etc:users:kkv:books" text:style-name="Internet_20_link" text:visited-style-name="Visited_20_Internet_20_Link">books</text:a></text:p>
      <text:list text:style-name="List_20_1" text:continue-numbering="false">
        <text:list-item>
          <text:p text:style-name="LastListParagraph_List_20_1_Content_First"> <text:a xlink:type="simple" xlink:href="http://www.englishpage.com/conditional/conditionalintro.html" text:style-name="Internet_20_link" text:visited-style-name="Visited_20_Internet_20_Link"> English conditional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</dc:title>
  </office:meta>
</office:document-meta>
</file>