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tc:users:kmu:quest"/>Вопрос 1</text:span></text:p>
      <text:p text:style-name="Text_20_body">Вопрос по С++:
в классе объявлена константа:</text:p>
      <text:p text:style-name="Preformatted_20_Text"><text:s text:c="3"/>static const unsigned int MAX = 5;</text:p>
      <text:p text:style-name="Text_20_body">и переменная:</text:p>
      <text:p text:style-name="Preformatted_20_Text"><text:s text:c="3"/>int top;</text:p>
      <text:p text:style-name="Text_20_body">значение top = -1, сравнение top &gt;= (MAX-1), оказывается истинным, получается, что при таком сравнении top приводится к unsigned int (что стало для меня небольшим открытием), так собственно вопрос, а как происходит приведение типов в случае, когда в выражении участвуют unsigned типы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users:kmu:quest</dc:title>
  </office:meta>
</office:document-meta>
</file>