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osll.ru/doku.php/etc:users:kernel_setup" text:style-name="Internet_20_link" text:visited-style-name="Visited_20_Internet_20_Link"> Ставим ядро</text:a></text:p>
        </text:list-item>
        <text:list-item>
          <text:p text:style-name="List_20_1_Content"> <text:a xlink:type="simple" xlink:href="http://wiki.osll.ru/doku.php/etc:users:usb_connect" text:style-name="Internet_20_link" text:visited-style-name="Visited_20_Internet_20_Link"> Настраиваем сеть</text:a></text:p>
        </text:list-item>
        <text:list-item>
          <text:p text:style-name="List_20_1_Content"> <text:a xlink:type="simple" xlink:href="http://wiki.osll.ru/doku.php/etc:users:meizu_m8" text:style-name="Internet_20_link" text:visited-style-name="Visited_20_Internet_20_Link"> Перевод Meizu M8</text:a></text:p>
        </text:list-item>
        <text:list-item>
          <text:p text:style-name="List_20_1_Content"> <text:a xlink:type="simple" xlink:href="http://wiki.osll.ru/doku.php/etc:users:kernel" text:style-name="Internet_20_link" text:visited-style-name="Visited_20_Internet_20_Link"> Модульная анатомия</text:a></text:p>
        </text:list-item>
        <text:list-item>
          <text:p text:style-name="List_20_1_Content"> <text:a xlink:type="simple" xlink:href="http://wiki.osll.ru/doku.php/etc:users:fun" text:style-name="Internet_20_link" text:visited-style-name="Visited_20_Internet_20_Link"> Решение задачек для программистов</text:a></text:p>
        </text:list-item>
        <text:list-item>
          <text:p text:style-name="List_20_1_Content"> <text:a xlink:type="simple" xlink:href="http://wiki.osll.ru/doku.php/etc:users:kmu:quest" text:style-name="Internet_20_link" text:visited-style-name="Visited_20_Internet_20_Link"> Вопросы требующие ответов</text:a></text:p>
        </text:list-item>
        <text:list-item>
          <text:p text:style-name="List_20_1_Content"> <text:a xlink:type="simple" xlink:href="http://wiki.osll.ru/doku.php/etc:users:symbyan" text:style-name="Internet_20_link" text:visited-style-name="Visited_20_Internet_20_Link"> Свалка по Symbian</text:a></text:p>
        </text:list-item>
        <text:list-item>
          <text:p text:style-name="List_20_1_Content_Last"> <text:a xlink:type="simple" xlink:href="http://wiki.osll.ru/doku.php/etc:users:kern_books" text:style-name="Internet_20_link" text:visited-style-name="Visited_20_Internet_20_Link"> Книги относящиеся к ядру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mu</dc:title>
  </office:meta>
</office:document-meta>
</file>