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126d07de5684be5c0bcc7be40f8f78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kvm:itd2008"/><text:bookmark-start text:name="__RefHeading___итдигры_титанов_духа_1"/><text:bookmark-start text:name="итдигры_титанов_духа"/>ИТД: игры титанов духа<text:bookmark-end text:name="__RefHeading___итдигры_титанов_духа_1"/><text:bookmark-end text:name="итдигры_титанов_духа"/></text:h>
      <text:p text:style-name="Text_20_body"><draw:frame draw:style-name="media" draw:name="0" text:anchor-type="as-char" draw:z-index="0" svg:width="" svg:rel-width="100%" svg:height="0cm"><draw:image xlink:href="Pictures/b126d07de5684be5c0bcc7be40f8f78f.svg" xlink:type="simple" xlink:show="embed" xlink:actuate="onLoad"/></draw:frame> здесь нет ни слова о программировании</text:p>
      <text:p text:style-name="Text_20_body">ЖЖ-юзер catpad проводит игры с умопомрачительно интересными заданиями. <text:a xlink:type="simple" xlink:href="http://catpad.livejournal.com/324365.html" text:style-name="Internet_20_link" text:visited-style-name="Visited_20_Internet_20_Link"> подробности</text:a></text:p>
      <text:p text:style-name="Text_20_body">Командное участие приветствуется, поэтому если есть желающие, присоединяйтесь.</text:p>
      <text:h text:style-name="Heading_20_2" text:outline-level="2"><text:bookmark-start text:name="__RefHeading___подвиг_1-й._удушение_немейского_льва_прошло_2"/><text:bookmark-start text:name="подвиг_1-й._удушение_немейского_льва_прошло"/>Подвиг 1-й. Удушение Немейского льва (прошло)<text:bookmark-end text:name="__RefHeading___подвиг_1-й._удушение_немейского_льва_прошло_2"/><text:bookmark-end text:name="подвиг_1-й._удушение_немейского_льва_прошло"/></text:h>
      <text:p text:style-name="Text_20_body">В рассказе “Тлён, Укбар, Orbis tertius” Борхес так описывает один из языков Тлёна: 
“В языках северного полушария [Тлёна] … cуществительное образуется путем накопления прилагательных. Не говорят “луна”, но “воздушное-светлое на темном-круглом” или “нежном-оранжевом” вместо “неба” или берут любое другое сочетание. В избранном нами примере сочетания прилагательных соответствуют реальному объекту – но это совершенно не обязательно. В литературе данного полушария (как в реальности Мейнонга) царят предметы идеальные, возникающие и исчезающие в единый миг по требованию поэтического замысла. Иногда их определяет только одновременность. Есть предметы, состоящие из двух качеств – видимого и слышимого: цвет восхода и отдаленный крик птицы. Есть состоящие из многих: солнце и вода против груди пловца; смутное розовое свечение за закрытыми веками, ощущения человека, отдающегося течению реки или объятиям сна. Эти объекты второй степени могут сочетаться с другими; с помощью некоторых аббревиатур весь процесс практически может быть бесконечен. Существуют знаменитые поэмы из одного огромнейшего слова. В этом слове интегрирован созданный автором 'поэтический объект'.”</text:p>
      <text:p text:style-name="Text_20_body">Титанам предлагается перевести следующий афоризм Козьмы Пруткова на язык северного полушария Тлёна:
“Жизнь нашу можно удобно сравнивать со своенравною рекою, на поверхности которой плавает челн, иногда укачиваемый тихоструйною волною, нередко же задержанный в своем движении мелью и разбиваемый о подводный камень. - Нужно ли упоминать, что сей утлый челн на рынке скоропреходящего времени есть не кто иной, как сам человек ?”</text:p>
      <text:p text:style-name="Text_20_body"><text:span text:style-name="Strong_20_Emphasis">Примечание</text:span>: так как слова языка Тлёна нам неведомы, титанам предоставляется полная свобода действий.
Вы можете использовать русские слова, заменяя существительное путем накопления прилагательных. Вы также можете придумывать свои собственные слова или аббревиатуры, которые будут обозначать предметы идеальные, возникающие и исчезающие в единый миг по требованию поэтического замысла. В этом случае необходимо будет привести словарь и дать объяснения написанному.</text:p>
      <text:p text:style-name="Text_20_body">В любом случае ваш перевод должен соответствовать описанию языка Тлёна - то есть, в перевод должен быть интегрирован созданный вами поэтический объект. А кроме всего прочего перевод должен ещё и передавать дух оригинала (пафосный, ложно-значительный, претенциозный и юмористический одновременно).
Я же предупреждал, что задание будет титанически сложным.</text:p>
      <text:h text:style-name="Heading_20_2" text:outline-level="2"><text:bookmark-start text:name="__RefHeading___подвиг_2-й._победа_над_лернейской_гидрой_прошло_3"/><text:bookmark-start text:name="подвиг_2-й._победа_над_лернейской_гидрой_прошло"/>Подвиг 2-й. Победа над Лернейской Гидрой (прошло)<text:bookmark-end text:name="__RefHeading___подвиг_2-й._победа_над_лернейской_гидрой_прошло_3"/><text:bookmark-end text:name="подвиг_2-й._победа_над_лернейской_гидрой_прошло"/></text:h>
      <text:p text:style-name="Text_20_body">В своей замечательной книге <text:a xlink:type="simple" xlink:href="http://ru.wikipedia.org/wiki/Флатландия" text:style-name="Internet_20_link" text:visited-style-name="Visited_20_Internet_20_Link"> "Флатландия"</text:a> Эдвин Э. Эбботт описал двухмерный мир, расположенный на плоскости, который населяют геометрические фигуры - квадраты, треугольники и т.д.
Но этот мир слишком прост для нас, титанов.
Поэтому мы обратимся к другому миру, вкратце описанному Эбботтом в своей книге, а именно к Лайнландии - одномерному миру, расположенному на линии. Его обитатели - это точки и отрезки прямых линий, потому что всё остальное там просто не помещается.</text:p>
      <text:p text:style-name="Text_20_body">Для понимания мира Лайнландии совершенно необходимо внимательно прочитать <text:a xlink:type="simple" xlink:href="http://catpad.net/lineland.png" text:style-name="Internet_20_link" text:visited-style-name="Visited_20_Internet_20_Link"> вот эту главу из книги</text:a>. (К сожалению, мне не удалось найти текстовый файл, поэтому по ссылке - очень большая картинка).
Отдельно заметим, что хорошее знакомство с миром Лайнландии нужно ещё и потому, что мы продолжим исследовать этот мир по крайней мере ещё в одном туре.</text:p>
      <text:p text:style-name="Text_20_body">А кроме всего прочего, это ещё и замечательно весёлое чтение.</text:p>
      <text:p text:style-name="Text_20_body">Задание:</text:p>
      <text:p text:style-name="Text_20_body">Титанам необходимо придумать мифологию Лайнландии: богов, героев, вымышленные существа, а также мифические места и сказочные страны, о которых лайнландцы слагают легенды - в общем, всё, что понимают под мифологией, но только в том виде, в каком она могла бы возникнуть среди жителей Лайнландии. </text:p>
      <text:p text:style-name="Text_20_body">Условия:</text:p>
      <text:list text:style-name="Numbering_20_1" text:continue-numbering="false">
        <text:list-item>
          <text:p text:style-name="Numbering_20_1_Content_First"> Мифологический словарь Лайнландии должен представлять собой набор статей, вкратце описывающих придуманные вами существа и места.</text:p>
        </text:list-item>
        <text:list-item>
          <text:p text:style-name="Numbering_20_1_Content"> Число статей словаря ограничено только вашим желанием и титаническим воображением (в крайнем случае это может быть только одна статья).</text:p>
        </text:list-item>
        <text:list-item>
          <text:p text:style-name="Numbering_20_1_Content"> Если фантазия ваша пойдёт дальше, можете снабдить словарь дополнительными материалами, а именно:</text:p>
          <text:list text:style-name="List_20_1">
            <text:list-item>
              <text:p text:style-name="List_20_1_Content"> текстами: романтическими легендами, гекзаметрическими эпосами, сагами, философскими рассуждениями или чем угодно ещё.</text:p>
            </text:list-item>
            <text:list-item>
              <text:p text:style-name="List_20_1_Content_Last"> иллюстрациями: они приветствуются особо. Честно говоря, иллюстрации приветствуются так сильно, что мы даже будем начислять за них дополнительные очки - конечно, только в том случае, если они будут этого достойны. Я собираюсь, по своему обыкновению, выпускать стенгазету конкурса, а также открыть магазин сопутствующих товаров - поэтому так и ратую за иллюстрации.</text:p>
            </text:list-item>
          </text:list>
        </text:list-item>
      </text:list>
      <text:h text:style-name="Heading_20_2" text:outline-level="2"><text:bookmark-start text:name="__RefHeading___подвиг_3-й._истребление_стимфалийских_птиц_прошло_4"/><text:bookmark-start text:name="подвиг_3-й._истребление_стимфалийских_птиц_прошло"/>Подвиг 3-й. Истребление Стимфалийских птиц (прошло)<text:bookmark-end text:name="__RefHeading___подвиг_3-й._истребление_стимфалийских_птиц_прошло_4"/><text:bookmark-end text:name="подвиг_3-й._истребление_стимфалийских_птиц_прошло"/></text:h>
      <text:p text:style-name="Text_20_body">В открытом обсуждении с другими титанами придумать и разработать правила Игры в Бисер, описанной Германом Гессе в <text:a xlink:type="simple" xlink:href="http://lib.ru/GESSE/biser.txt" text:style-name="Internet_20_link" text:visited-style-name="Visited_20_Internet_20_Link">одноименной книге</text:a> (<text:a xlink:type="simple" xlink:href="http://lib.aldebaran.ru/author/gesse_german/gesse_german_igra_v_biser/gesse_german_igra_v_biser.fb2.zip" text:style-name="Internet_20_link" text:visited-style-name="Visited_20_Internet_20_Link">fb2</text:a>).</text:p>
      <text:p text:style-name="Text_20_body">Подробные условия и само обсуждение <text:a xlink:type="simple" xlink:href="http://catpad.livejournal.com/328839.html" text:style-name="Internet_20_link" text:visited-style-name="Visited_20_Internet_20_Link">здесь</text:a>.</text:p>
      <text:p text:style-name="Text_20_body"><text:a xlink:type="simple" xlink:href="http://sites.google.com/site/titangamesunlimited/Home/podvig-3-j/opisanie-igry-v-biser" text:style-name="Internet_20_link" text:visited-style-name="Visited_20_Internet_20_Link">Результат</text:a></text:p>
      <text:h text:style-name="Heading_20_2" text:outline-level="2"><text:bookmark-start text:name="__RefHeading___подвиг_4-й._поимка_керинейской_лани_прошло_5"/><text:bookmark-start text:name="подвиг_4-й._поимка_керинейской_лани_прошло"/>Подвиг 4-й. Поимка Керинейской лани (прошло)<text:bookmark-end text:name="__RefHeading___подвиг_4-й._поимка_керинейской_лани_прошло_5"/><text:bookmark-end text:name="подвиг_4-й._поимка_керинейской_лани_прошло"/></text:h>
      <text:p text:style-name="Text_20_body">Титанам необходимо придумать свой собственный X-punk жанр и написать рассказ в таком стиле. Вы можете выбрать в качестве X всё, что вам в голову взбредёт, например: paperpunk, soappunk, vinylpunk, woodpunk, woolpunk, sheeppunk, cowpunk - или нечто более высокоорганизованное, например bookpunk, pianopunk, chainsawpunk… и тому подобное. </text:p>
      <text:p text:style-name="Text_20_body">Помните: половина оценки даётся за изобретательность и оригинальность. </text:p>
      <text:p text:style-name="Text_20_body">Единственное условие - рассказ должен быть по возможности маленьким и уж точно не превышать одной страницы в Word'e.</text:p>
      <text:p text:style-name="Text_20_body"><text:a xlink:type="simple" xlink:href="http://catpad.livejournal.com/330625.html#cutid1" text:style-name="Internet_20_link" text:visited-style-name="Visited_20_Internet_20_Link"> подробности</text:a></text:p>
      <text:h text:style-name="Heading_20_2" text:outline-level="2"><text:bookmark-start text:name="__RefHeading___подвиг_5-й._укрощение_эриманфского_вепря_прошло_6"/><text:bookmark-start text:name="подвиг_5-й._укрощение_эриманфского_вепря_прошло"/>Подвиг 5-й. Укрощение Эриманфского вепря (прошло)<text:bookmark-end text:name="__RefHeading___подвиг_5-й._укрощение_эриманфского_вепря_прошло_6"/><text:bookmark-end text:name="подвиг_5-й._укрощение_эриманфского_вепря_прошло"/></text:h>
      <text:list text:style-name="Numbering_20_1" text:continue-numbering="false">
        <text:list-item>
          <text:p text:style-name="Numbering_20_1_Content_First"> Титанам предлагается написать невероятно увлекательную завязку детективной истории. Заметьте, что при этом от вас не требуется никакого - даже теоретически возможного - раскрытия загадки. Но начало вашей истории должно вызывать просто нечеловеческие муки читателя - так сильно захочется ему узнать, что же произошло на самом деле!</text:p>
        </text:list-item>
        <text:list-item>
          <text:p text:style-name="Numbering_20_1_Content_Last"> Известно, что писатели детективов больше всего любят придумывать и детально разрабатывать персонажи великих сыщиков. Перечислять их не имеет смысла - они всем известны. Ваша задача придумать своего собственного сыщика и описать его характер, привычки и всё, что обычно описывают в таких случаях.</text:p>
        </text:list-item>
      </text:list>
      <text:p text:style-name="Text_20_body"><text:a xlink:type="simple" xlink:href="http://catpad.livejournal.com/331997.html" text:style-name="Internet_20_link" text:visited-style-name="Visited_20_Internet_20_Link">подробные условия</text:a></text:p>
      <text:h text:style-name="Heading_20_2" text:outline-level="2"><text:bookmark-start text:name="__RefHeading___подвиг_6-й._очистка_авгиевых_конюшен_прошло_7"/><text:bookmark-start text:name="подвиг_6-й._очистка_авгиевых_конюшен_прошло"/>Подвиг 6-й. Очистка авгиевых конюшен (прошло)<text:bookmark-end text:name="__RefHeading___подвиг_6-й._очистка_авгиевых_конюшен_прошло_7"/><text:bookmark-end text:name="подвиг_6-й._очистка_авгиевых_конюшен_прошло"/></text:h>
      <text:p text:style-name="Text_20_body">Из множества опубликованных детективных историй вы должны будете выбрать любую, которая вам нравится (но не свою!) и любого сыщика, который вам по душе (но не своего!) и написать окончание выбранной вами истории, которую распутает выбранный вами сыщик.</text:p>
      <text:p text:style-name="Text_20_body"><text:a xlink:type="simple" xlink:href="http://sites.google.com/site/titangamesunlimited/Home/podvig-5-j-1" text:style-name="Internet_20_link" text:visited-style-name="Visited_20_Internet_20_Link">истории здесь</text:a></text:p>
      <text:p text:style-name="Text_20_body">Собираюсь скрестить <text:a xlink:type="simple" xlink:href="http://sites.google.com/site/titangamesunlimited/Home/podvig-5-j-1/-5-6" text:style-name="Internet_20_link" text:visited-style-name="Visited_20_Internet_20_Link">"Катись!"</text:a> и <text:a xlink:type="simple" xlink:href="http://sites.google.com/site/titangamesunlimited/Home/podvig-5-j-1/-5-5" text:style-name="Internet_20_link" text:visited-style-name="Visited_20_Internet_20_Link">Николло</text:a>.</text:p>
      <text:h text:style-name="Heading_20_2" text:outline-level="2"><text:bookmark-start text:name="__RefHeading___подвиг_7-й._укрощение_критского_быка_прошло_8"/><text:bookmark-start text:name="подвиг_7-й._укрощение_критского_быка_прошло"/>Подвиг 7-й. Укрощение критского быка (прошло)<text:bookmark-end text:name="__RefHeading___подвиг_7-й._укрощение_критского_быка_прошло_8"/><text:bookmark-end text:name="подвиг_7-й._укрощение_критского_быка_прошло"/></text:h>
      <text:p text:style-name="Text_20_body">Некая туристическая компания изобрела новую технологию: они научились отправлять людей в литературные произведения. Турист оказывается на страницах выбранной им книги, может общаться с персонажами, жить в их мире и даже влиять на события, происходящие в книге (те, кто читал Джаспера Ффорде, несомненно вспоминают о нём сейчас).
Фирма не несёт никакой ответственности за те неприятности, которые могут случиться с их туристами, однако они снаряжают спасательные экспедиции, если дело совсем уж плохо.</text:p>
      <text:p text:style-name="Text_20_body">Титаническая задача на этот тур будет заключаться в создании “брэнда” упомянутой компании. Вы должны придумать ей название, лого, девиз (или несколько), плакаты, брошюры, элементы рекламной кампании и вообще всего, что может способствовать созданию её brand name.
Хотите привести рассказ о приключениях Х в книге Z ? - пожалуйста.
Хотите создать сайт фирмы - тоже можете.</text:p>
      <text:h text:style-name="Heading_20_2" text:outline-level="2"><text:bookmark-start text:name="__RefHeading___подвиг_8-й._победа_над_царем_диомедом_прошло_9"/><text:bookmark-start text:name="подвиг_8-й._победа_над_царем_диомедом_прошло"/>Подвиг 8-й. Победа над царем Диомедом (прошло)<text:bookmark-end text:name="__RefHeading___подвиг_8-й._победа_над_царем_диомедом_прошло_9"/><text:bookmark-end text:name="подвиг_8-й._победа_над_царем_диомедом_прошло"/></text:h>
      <text:p text:style-name="Text_20_body">Написать рассказ, действие которого происходит в реальном времени и длится ровно 1 секунду.</text:p>
      <text:h text:style-name="Heading_20_2" text:outline-level="2"><text:bookmark-start text:name="__RefHeading___подвиг_9-й._похищение_пояса_ипполиты_10"/><text:bookmark-start text:name="подвиг_9-й._похищение_пояса_ипполиты"/>Подвиг 9-й. Похищение пояса Ипполиты<text:bookmark-end text:name="__RefHeading___подвиг_9-й._похищение_пояса_ипполиты_10"/><text:bookmark-end text:name="подвиг_9-й._похищение_пояса_ипполиты"/></text:h>
      <text:p text:style-name="Text_20_body">В этом необычном туре титанам нужно будет придумать настольную игру. Но не просто игру! Действующими лицами в этой игре будут выступать Обакэмоно (или просто обакэ)- японские мифологические существа (чудовища, демоны, духи, привидения и тому подобная нечисть). </text:p>
      <text:p text:style-name="Text_20_body">Игра может быть любой - на доске, в карты, вообще без ничего - главное, чтобы чудища и их характерные особенности являлись её основой.
Естественно, от титанов не требуется придумать игру, в которую и в самом деле можно будет играть. Задание заключается в том, чтобы как можно забавней описать правила, различные стратегии, этапы и ходы игры.</text:p>
      <text:p text:style-name="Text_20_body"><text:a xlink:type="simple" xlink:href="http://catpad.livejournal.com/334415.html" text:style-name="Internet_20_link" text:visited-style-name="Visited_20_Internet_20_Link">подробности</text:a></text:p>
      <text:h text:style-name="Heading_20_2" text:outline-level="2"><text:bookmark-start text:name="__RefHeading___подвиг_11-й_11"/><text:bookmark-start text:name="подвиг_11-й"/>Подвиг 11-й.<text:bookmark-end text:name="__RefHeading___подвиг_11-й_11"/><text:bookmark-end text:name="подвиг_11-й"/></text:h>
      <text:list text:style-name="Numbering_20_1" text:continue-numbering="false">
        <text:list-item>
          <text:p text:style-name="Numbering_20_1_Content_First"> Титанам необходимо придумать своего собственного Титана Духа - супермена-философа.</text:p>
        </text:list-item>
        <text:list-item>
          <text:p text:style-name="Numbering_20_1_Content"> Описать подвиги любого из представленных суперменов-мыслителей в любой форме:</text:p>
          <text:list text:style-name="List_20_1">
            <text:list-item>
              <text:p text:style-name="List_20_1_Content"> Вы можете составить список фактов - нечто вроде фактов про Чака Норриса, но с понятным уклоном.</text:p>
            </text:list-item>
            <text:list-item>
              <text:p text:style-name="List_20_1_Content"> Вы можете рисовать комиксы.</text:p>
            </text:list-item>
            <text:list-item>
              <text:p text:style-name="List_20_1_Content"> Вы можете воспользоваться технологией, описанной в туре 7-м: запустить супермена в какую-нибудь книгу, чтобы он силой своего духа помог персонажам, попавшим в беду. Это, как мне кажется, особенно интересно. А если вам удастся ещё и полность соблюсти стиль оригинального произведения, будет совсем хорошо.</text:p>
            </text:list-item>
            <text:list-item>
              <text:p text:style-name="List_20_1_Content"> Вы можете привести газетные вырезки.</text:p>
            </text:list-item>
            <text:list-item>
              <text:p text:style-name="List_20_1_Content_Last"> и вообще делать всё, что угодно.</text:p>
            </text:list-item>
          </text:list>
        </text:list-item>
      </text:list>
      <text:p text:style-name="Text_20_body"><text:a xlink:type="simple" xlink:href="http://sites.google.com/site/titangamesunlimited/Home/podvig-11-j" text:style-name="Internet_20_link" text:visited-style-name="Visited_20_Internet_20_Link">подробности</text:a></text:p>
      <text:h text:style-name="Heading_20_2" text:outline-level="2"><text:bookmark-start text:name="__RefHeading___подвиг_12-й_12"/><text:bookmark-start text:name="подвиг_12-й"/>Подвиг 12-й.<text:bookmark-end text:name="__RefHeading___подвиг_12-й_12"/><text:bookmark-end text:name="подвиг_12-й"/></text:h>
      <text:p text:style-name="Text_20_body">Cоздать язык идеальных объектов, предназначенных для сугубо поэтических нужд</text:p>
      <text:p text:style-name="Text_20_body"><text:a xlink:type="simple" xlink:href="http://community.livejournal.com/titan_quest/20013.html" text:style-name="Internet_20_link" text:visited-style-name="Visited_20_Internet_20_Link">очень подробно</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kvm:itd2008</dc:title>
  </office:meta>
</office:document-meta>
</file>