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osll.ru/doku.php/etc:users:kvm:runcity2008" text:style-name="Internet_20_link" text:visited-style-name="Visited_20_Internet_20_Link">ПоБеГи 2008: Пушкин-Павловск</text:a></text:p>
      <text:p text:style-name="Text_20_body"><text:a xlink:type="simple" xlink:href="http://wiki.osll.ru/doku.php/etc:teach:diplomants:projects:2009:eclipse-rootfs" text:style-name="Internet_20_link" text:visited-style-name="Visited_20_Internet_20_Link">Диплома</text:a></text:p>
      <text:p text:style-name="Text_20_body"><text:a xlink:type="simple" xlink:href="http://wiki.osll.ru/doku.php/etc:users:kvm:itd2008" text:style-name="Internet_20_link" text:visited-style-name="Visited_20_Internet_20_Link"> ИТ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vm</dc:title>
  </office:meta>
</office:document-meta>
</file>