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meizu_m8"/><text:bookmark-start text:name="__RefHeading___в_общих_чертах_1"/><text:bookmark-start text:name="в_общих_чертах"/>В общих чертах<text:bookmark-end text:name="__RefHeading___в_общих_чертах_1"/><text:bookmark-end text:name="в_общих_чертах"/></text:h>
      <text:p text:style-name="Text_20_body">Ну значится так есть китайский клон iPhone. В этом телефоне используется браузер Opera, который очень хочется перевести на русский.</text:p>
      <text:p text:style-name="Text_20_body">описание процесса в общих чертах:</text:p>
      <text:p text:style-name="Preformatted_20_Text"><text:s text:c="3"/>1. Разбираем прошивку (для этого можем воспользоваться FWUnpacker, китайский интерфейс не беда, там всего две кнопки)<text:line-break/><text:s text:c="3"/>2. Ищем там файл WebBrowser.EXE.0409.mui копируем куда-нибудь в рабочую папку<text:line-break/><text:s text:c="3"/>3. Снимаем подпись с файла, для этого нужно воспользоваться прогой SignRemv (которую найти не так-то просто оказалось)<text:line-break/><text:s text:c="3"/>4. Меняем имя файла на WebBrowser.EXE и правим его в каком-нибудь редакторе ресурсов (например ResHack)<text:line-break/><text:s text:c="3"/>5. Теперь возвращаем старое имя и ставим подпись (например с помощью SignCode)<text:line-break/><text:s text:c="3"/>6. Заменяем исходный файл на исправленный</text:p>
      <text:p text:style-name="Text_20_body">Теперь о неприятном…</text:p>
      <text:p text:style-name="Preformatted_20_Text"><text:s text:c="3"/>1. Если снять подпись и поправить файл можно без проблем, то вот поставить подпись с помощью SignCode уже не так просто, программа требует сертификат и ключ, если какой-то сертификат можно найти в разобранной прошивке, то ключа там нет.<text:line-break/><text:s text:c="3"/>Вариант решения вообще не подписывать файл, возможно прокатит, а возможно чтобы прокатило придется покапаться в реестре ОСи устройства, также можно воспользоваться другой утилитой для подписи, я нашел одну такую, но вот по-поводу подойдет ли эта подпись не уверен.<text:line-break/><text:s text:c="3"/>2. Хотелось бы собрать прошивку с измененным файлом, а не пихать его непосредственно на устройство, ну или в крайнем случае собрать самораспаковывающийся архив<text:line-break/><text:s text:c="3"/>Вариантов решения пока нет, как-то можно собрать всю кучу фалов в *.bin файл пригодный для прошивки, но я пока не нашел как.<text:line-break/><text:s text:c="3"/>3. Хотелось бы иметь само устройство или нормальный эмулятор, чтобы все это опробывать... Пользовался эмулятором мобильных устройств от microsoft, но ничего хорошего не вышло, во-первых, эмулятор запускается только с идущим в комплекте с SDK NK.bin (что накладывает свои неудобства в связи с незнанием китайского, переключить на английский я его так и не смог), во-вторых, жутко тормозит, в-третьих, мне не удалось на нем запустить браузер (открылось просто пустое окно и дальше дело не пошло, возможно связано с недостатком ресурсов компьютера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meizu_m8</dc:title>
  </office:meta>
</office:document-meta>
</file>