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osll.ru/doku.php/etc:teach:diplomants:projects:2009:meshqos" text:style-name="Internet_20_link" text:visited-style-name="Visited_20_Internet_20_Link"> Мой дипло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raa</dc:title>
  </office:meta>
</office:document-meta>
</file>