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users:research:greenmesh"/><text:bookmark-start text:name="__RefHeading___green_mesh_roadmap_1"/><text:bookmark-start text:name="green_mesh_roadmap"/>Green mesh roadmap<text:bookmark-end text:name="__RefHeading___green_mesh_roadmap_1"/><text:bookmark-end text:name="green_mesh_roadmap"/></text:h>
      <text:h text:style-name="Heading_20_5" text:outline-level="5"><text:bookmark-start text:name="__RefHeading___h2012_2"/><text:bookmark-start text:name="h2012"/>2H2012<text:bookmark-end text:name="__RefHeading___h2012_2"/><text:bookmark-end text:name="h2012"/></text:h>
      <text:list text:style-name="List_20_1" text:continue-numbering="false">
        <text:list-item>
          <text:p text:style-name="List_20_1_Content_First"> Power save modes implementation in NS3.</text:p>
        </text:list-item>
        <text:list-item>
          <text:p text:style-name="List_20_1_Content_Last"> Finalizing process mining approach description. </text:p>
        </text:list-item>
      </text:list>
      <text:h text:style-name="Heading_20_5" text:outline-level="5"><text:bookmark-start text:name="__RefHeading___h2013_3"/><text:bookmark-start text:name="h2013"/>1H2013<text:bookmark-end text:name="__RefHeading___h2013_3"/><text:bookmark-end text:name="h2013"/></text:h>
      <text:list text:style-name="List_20_1" text:continue-numbering="false">
        <text:list-item>
          <text:p text:style-name="List_20_1_Content_First"> Math model for mobile nodes  with PSM. Formal problem definition</text:p>
        </text:list-item>
        <text:list-item>
          <text:p text:style-name="List_20_1_Content_Last"> Simulation in NS3</text:p>
        </text:list-item>
      </text:list>
      <text:h text:style-name="Heading_20_5" text:outline-level="5"><text:bookmark-start text:name="__RefHeading___h2013_4"/><text:bookmark-start text:name="h20131"/>2H2013<text:bookmark-end text:name="__RefHeading___h2013_4"/><text:bookmark-end text:name="h20131"/></text:h>
      <text:list text:style-name="List_20_1" text:continue-numbering="false">
        <text:list-item>
          <text:p text:style-name="List_20_1_Content_First"> Algorithm for collaborative power saving/management for mesh built on top of PSM </text:p>
        </text:list-item>
        <text:list-item>
          <text:p text:style-name="List_20_1_Content_Last"> RFC draft for algorithm</text:p>
        </text:list-item>
      </text:list>
      <text:h text:style-name="Heading_20_5" text:outline-level="5"><text:bookmark-start text:name="__RefHeading___h2014_5"/><text:bookmark-start text:name="h2014"/>1H2014<text:bookmark-end text:name="__RefHeading___h2014_5"/><text:bookmark-end text:name="h2014"/></text:h>
      <text:list text:style-name="List_20_1" text:continue-numbering="false">
        <text:list-item>
          <text:p text:style-name="List_20_1_Content_First"> PSM implementation in linux (Guess somebody like Marko has finished by this time)</text:p>
        </text:list-item>
        <text:list-item>
          <text:p text:style-name="List_20_1_Content"> Real life test bed, understanding of nodes collaboration patterns</text:p>
        </text:list-item>
        <text:list-item>
          <text:p text:style-name="List_20_1_Content_Last"> Are there patterns and ?</text:p>
        </text:list-item>
      </text:list>
      <text:h text:style-name="Heading_20_5" text:outline-level="5"><text:bookmark-start text:name="__RefHeading___h2014_6"/><text:bookmark-start text:name="h20141"/>2H2014<text:bookmark-end text:name="__RefHeading___h2014_6"/><text:bookmark-end text:name="h20141"/></text:h>
      <text:list text:style-name="List_20_1" text:continue-numbering="false">
        <text:list-item>
          <text:p text:style-name="List_20_1_Content_First"> Algorithm implementation, analysis,… </text:p>
        </text:list-item>
        <text:list-item>
          <text:p text:style-name="List_20_1_Content_Last"> Joint math/life testing. Model tuning. </text:p>
        </text:list-item>
      </text:list>
      <text:h text:style-name="Heading_20_4" text:outline-level="4"><text:bookmark-start text:name="__RefHeading___conferences_to_publish_results_7"/><text:bookmark-start text:name="conferences_to_publish_results"/>Conferences to publish results<text:bookmark-end text:name="__RefHeading___conferences_to_publish_results_7"/><text:bookmark-end text:name="conferences_to_publish_results"/></text:h>
      <text:list text:style-name="List_20_1" text:continue-numbering="false">
        <text:list-item>
          <text:p text:style-name="List_20_1_Content_First"> FRUCT 12,13,14,15</text:p>
        </text:list-item>
        <text:list-item>
          <text:p text:style-name="List_20_1_Content"> ICUMT 2013, 2014</text:p>
        </text:list-item>
        <text:list-item>
          <text:p text:style-name="List_20_1_Content"> NEW2AN 2013, 2014</text:p>
        </text:list-item>
        <text:list-item>
          <text:p text:style-name="List_20_1_Content"> UBICOM 2013,2014</text:p>
        </text:list-item>
        <text:list-item>
          <text:p text:style-name="List_20_1_Content_Last"> <text:a xlink:type="simple" xlink:href="http://www.iaria.org/conferences2013/ComSMART13.html" text:style-name="Internet_20_link" text:visited-style-name="Visited_20_Internet_20_Link">http://www.iaria.org/conferences2013/ComSMART13.html</text:a> (January 28, 2013)</text:p>
        </text:list-item>
      </text:list>
      <text:h text:style-name="Heading_20_4" text:outline-level="4"><text:bookmark-start text:name="__RefHeading___references_8"/><text:bookmark-start text:name="references"/>References<text:bookmark-end text:name="__RefHeading___references_8"/><text:bookmark-end text:name="references"/></text:h>
      <text:list text:style-name="List_20_1" text:continue-numbering="false">
        <text:list-item>
          <text:p text:style-name="LastListParagraph_List_20_1_Content_First"> He Wu, Sidharth Nabar and Radha Poovendran An Energy Framework for the Network Simulator 3 /  SIMUTools 2011 March 21-25 Spai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research:greenmesh</dc:title>
  </office:meta>
</office:document-meta>
</file>