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self_education:materials_for_self_education"/><text:bookmark-start text:name="__RefHeading___self_education_resources_1"/><text:bookmark-start text:name="self_education_resources"/>Self Education Resources<text:bookmark-end text:name="__RefHeading___self_education_resources_1"/><text:bookmark-end text:name="self_education_resources"/></text:h>
      <text:list text:style-name="List_20_1" text:continue-numbering="false">
        <text:list-item>
          <text:p text:style-name="List_20_1_Content_First"> <text:a xlink:type="simple" xlink:href="http://ocw.mit.edu/courses/electrical-engineering-and-computer-science/" text:style-name="Internet_20_link" text:visited-style-name="Visited_20_Internet_20_Link"> Electrical Engineering and Computer science in MIT </text:a></text:p>
        </text:list-item>
        <text:list-item>
          <text:p text:style-name="List_20_1_Content"> <text:a xlink:type="simple" xlink:href="http://ocw.mit.edu/courses/brain-and-cognitive-sciences/" text:style-name="Internet_20_link" text:visited-style-name="Visited_20_Internet_20_Link"> Brain and Cognitive </text:a></text:p>
        </text:list-item>
        <text:list-item>
          <text:p text:style-name="List_20_1_Content"> <text:a xlink:type="simple" xlink:href="http://www.bredemeyer.com/links.htm" text:style-name="Internet_20_link" text:visited-style-name="Visited_20_Internet_20_Link"> Software architecture portal </text:a></text:p>
        </text:list-item>
        <text:list-item>
          <text:p text:style-name="List_20_1_Content_Last"> <text:a xlink:type="simple" xlink:href="http://selfmadescholar.com/b/self-education-resource-list/" text:style-name="Internet_20_link" text:visited-style-name="Visited_20_Internet_20_Link"> Self education resource catalogue </text:a></text:p>
        </text:list-item>
      </text:list>
      <text:h text:style-name="Heading_20_4" text:outline-level="4"><text:bookmark-start text:name="__RefHeading___to_review_2"/><text:bookmark-start text:name="to_review"/>to review<text:bookmark-end text:name="__RefHeading___to_review_2"/><text:bookmark-end text:name="to_review"/></text:h>
      <text:list text:style-name="List_20_1" text:continue-numbering="false">
        <text:list-item>
          <text:p text:style-name="List_20_1_Content_First"> <text:a xlink:type="simple" xlink:href="http://ru.wikipedia.org/wiki/%D0%A4%D0%B5%D0%B9%D0%BD%D0%BC%D0%B0%D0%BD%D0%BE%D0%B2%D1%81%D0%BA%D0%B8%D0%B5_%D0%BB%D0%B5%D0%BA%D1%86%D0%B8%D0%B8_%D0%BF%D0%BE_%D1%84%D0%B8%D0%B7%D0%B8%D0%BA%D0%B5" text:style-name="Internet_20_link" text:visited-style-name="Visited_20_Internet_20_Link">http://ru.wikipedia.org/wiki/%D0%A4%D0%B5%D0%B9%D0%BD%D0%BC%D0%B0%D0%BD%D0%BE%D0%B2%D1%81%D0%BA%D0%B8%D0%B5_%D0%BB%D0%B5%D0%BA%D1%86%D0%B8%D0%B8_%D0%BF%D0%BE_%D1%84%D0%B8%D0%B7%D0%B8%D0%BA%D0%B5</text:a></text:p>
        </text:list-item>
        <text:list-item>
          <text:p text:style-name="List_20_1_Content_Last"> <text:a xlink:type="simple" xlink:href="http://groups.csail.mit.edu/mac/classes/6.001/abelson-sussman-lectures/" text:style-name="Internet_20_link" text:visited-style-name="Visited_20_Internet_20_Link">http://groups.csail.mit.edu/mac/classes/6.001/abelson-sussman-lectu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self_education:materials_for_self_education</dc:title>
  </office:meta>
</office:document-meta>
</file>