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self_education:materials_for_self_education"/><text:bookmark-start text:name="__RefHeading___self_education_resources_1"/><text:bookmark-start text:name="self_education_resources"/>Self Education Resources<text:bookmark-end text:name="__RefHeading___self_education_resources_1"/><text:bookmark-end text:name="self_education_resources"/></text:h>
      <text:p text:style-name="Text_20_body">* <text:a xlink:type="simple" xlink:href="http://ocw.mit.edu/courses/electrical-engineering-and-computer-science/" text:style-name="Internet_20_link" text:visited-style-name="Visited_20_Internet_20_Link"> Electrical Engineering and Computer science in MIT </text:a>
* <text:a xlink:type="simple" xlink:href="http://wiki.osll.ru/doku.php/etc:users:self_education:brain-and-cognitive-sciences" text:style-name="Internet_20_link" text:visited-style-name="Visited_20_Internet_20_Link"> Brain and Cognitiv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self_education:materials_for_self_education</dc:title>
  </office:meta>
</office:document-meta>
</file>