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start"/><text:bookmark-start text:name="__RefHeading___user_pages_1"/><text:bookmark-start text:name="user_pages"/>User pages<text:bookmark-end text:name="__RefHeading___user_pages_1"/><text:bookmark-end text:name="user_pages"/></text:h>
      <text:list text:style-name="List_20_1" text:continue-numbering="false">
        <text:list-item>
          <text:p text:style-name="List_20_1_Content_First"> <text:a xlink:type="simple" xlink:href="http://wiki.osll.ru/doku.php/etc:users:kkv" text:style-name="Internet_20_link" text:visited-style-name="Visited_20_Internet_20_Link">Kirill Krinkin</text:a></text:p>
        </text:list-item>
        <text:list-item>
          <text:p text:style-name="List_20_1_Content"> <text:a xlink:type="simple" xlink:href="http://wiki.osll.ru/doku.php/etc:users:jcmvbkbc" text:style-name="Internet_20_link" text:visited-style-name="Visited_20_Internet_20_Link"> осьмилис</text:a></text:p>
        </text:list-item>
        <text:list-item>
          <text:p text:style-name="List_20_1_Content"> <text:a xlink:type="simple" xlink:href="http://wiki.osll.ru/doku.php/etc:users:zps" text:style-name="Internet_20_link" text:visited-style-name="Visited_20_Internet_20_Link"> zps</text:a></text:p>
        </text:list-item>
        <text:list-item>
          <text:p text:style-name="List_20_1_Content"> <text:a xlink:type="simple" xlink:href="http://wiki.osll.ru/doku.php/etc:users:yuri_v_katkov" text:style-name="Internet_20_link" text:visited-style-name="Visited_20_Internet_20_Link"> kuv</text:a></text:p>
        </text:list-item>
        <text:list-item>
          <text:p text:style-name="List_20_1_Content"> <text:a xlink:type="simple" xlink:href="http://wiki.osll.ru/doku.php/etc:users:bea" text:style-name="Internet_20_link" text:visited-style-name="Visited_20_Internet_20_Link"> bea</text:a></text:p>
        </text:list-item>
        <text:list-item>
          <text:p text:style-name="List_20_1_Content"> <text:a xlink:type="simple" xlink:href="http://wiki.osll.ru/doku.php/etc:users:kvm" text:style-name="Internet_20_link" text:visited-style-name="Visited_20_Internet_20_Link"> kvm</text:a></text:p>
        </text:list-item>
        <text:list-item>
          <text:p text:style-name="List_20_1_Content"> <text:a xlink:type="simple" xlink:href="http://wiki.osll.ru/doku.php/etc:users:kin" text:style-name="Internet_20_link" text:visited-style-name="Visited_20_Internet_20_Link"> kin</text:a></text:p>
        </text:list-item>
        <text:list-item>
          <text:p text:style-name="List_20_1_Content"> <text:a xlink:type="simple" xlink:href="http://wiki.osll.ru/doku.php/etc:users:raa" text:style-name="Internet_20_link" text:visited-style-name="Visited_20_Internet_20_Link"> raa</text:a></text:p>
        </text:list-item>
        <text:list-item>
          <text:p text:style-name="List_20_1_Content"> <text:a xlink:type="simple" xlink:href="http://wiki.osll.ru/doku.php/etc:users:zan" text:style-name="Internet_20_link" text:visited-style-name="Visited_20_Internet_20_Link"> zan</text:a></text:p>
        </text:list-item>
        <text:list-item>
          <text:p text:style-name="List_20_1_Content"> <text:a xlink:type="simple" xlink:href="http://wiki.osll.ru/doku.php/etc:users:inp" text:style-name="Internet_20_link" text:visited-style-name="Visited_20_Internet_20_Link"> inp</text:a></text:p>
        </text:list-item>
        <text:list-item>
          <text:p text:style-name="List_20_1_Content"> <text:a xlink:type="simple" xlink:href="http://wiki.osll.ru/doku.php/etc:users:kmu" text:style-name="Internet_20_link" text:visited-style-name="Visited_20_Internet_20_Link"> kmu</text:a></text:p>
        </text:list-item>
        <text:list-item>
          <text:p text:style-name="List_20_1_Content"> <text:a xlink:type="simple" xlink:href="http://wiki.osll.ru/doku.php/etc:users:kea" text:style-name="Internet_20_link" text:visited-style-name="Visited_20_Internet_20_Link"> kea</text:a></text:p>
        </text:list-item>
        <text:list-item>
          <text:p text:style-name="List_20_1_Content"> <text:a xlink:type="simple" xlink:href="http://wiki.osll.ru/doku.php/etc:users:zmm" text:style-name="Internet_20_link" text:visited-style-name="Visited_20_Internet_20_Link"> zmm</text:a></text:p>
        </text:list-item>
        <text:list-item>
          <text:p text:style-name="List_20_1_Content"> <text:a xlink:type="simple" xlink:href="http://wiki.osll.ru/doku.php/etc:users:kel" text:style-name="Internet_20_link" text:visited-style-name="Visited_20_Internet_20_Link"> kel</text:a></text:p>
        </text:list-item>
        <text:list-item>
          <text:p text:style-name="List_20_1_Content_Last"> <text:a xlink:type="simple" xlink:href="http://wiki.osll.ru/doku.php/etc:users:tatyana" text:style-name="Internet_20_link" text:visited-style-name="Visited_20_Internet_20_Link"> Tatya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start</dc:title>
  </office:meta>
</office:document-meta>
</file>