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symbyan"/><text:bookmark-start text:name="__RefHeading___свалка_1"/><text:bookmark-start text:name="свалка"/>Свалка<text:bookmark-end text:name="__RefHeading___свалка_1"/><text:bookmark-end text:name="свалка"/></text:h>
      <text:p text:style-name="Text_20_body">Книги:</text:p>
      <text:p text:style-name="Text_20_body">1. Очень хочется найти книги:</text:p>
      <text:p text:style-name="Preformatted_20_Text"><text:s text:c="3"/>Quick Recipes on Symbian OS: Mastering C++ Smartphone Development<text:s text:c="4"/>Michael Aubert</text:p>
      <text:p text:style-name="Preformatted_20_Text"><text:s text:c="3"/>Qt for Symbian<text:s text:c="3"/>Frank H. P. Fitzek, Tommi Mikkonen, Tony Torp<text:s text:c="2"/>(должна выйти в марте 2010)</text:p>
      <text:p text:style-name="Text_20_body">2. Полезные ссылки:</text:p>
      <text:p text:style-name="Preformatted_20_Text"><text:s text:c="3"/>http://developer.symbian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ymbyan</dc:title>
  </office:meta>
</office:document-meta>
</file>