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symbyan"/><text:bookmark-start text:name="__RefHeading___свалка_1"/><text:bookmark-start text:name="свалка"/>Свалка<text:bookmark-end text:name="__RefHeading___свалка_1"/><text:bookmark-end text:name="свалка"/></text:h>
      <text:p text:style-name="Text_20_body">Книги:</text:p>
      <text:p text:style-name="Text_20_body">1. Очень хочется найти книги:</text:p>
      <text:p text:style-name="Text_20_body">Quick Recipes on Symbian OS: Mastering C++ Smartphone Development    Michael Aubert</text:p>
      <text:p text:style-name="Text_20_body">Qt for Symbian   Frank H. P. Fitzek, Tommi Mikkonen, Tony Torp  (должна выйти в марте 2010)</text:p>
      <text:p text:style-name="Text_20_body">2. Полезные ссылки:</text:p>
      <text:p text:style-name="Text_20_body"><text:a xlink:type="simple" xlink:href="http://developer.symbian.org" text:style-name="Internet_20_link" text:visited-style-name="Visited_20_Internet_20_Link">http://developer.symbian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symbyan</dc:title>
  </office:meta>
</office:document-meta>
</file>