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usb_connect"/><text:bookmark-start text:name="__RefHeading___настройка_планшета_и_pc_1"/><text:bookmark-start text:name="настройка_планшета_и_pc"/>Настройка планшета и PC<text:bookmark-end text:name="__RefHeading___настройка_планшета_и_pc_1"/><text:bookmark-end text:name="настройка_планшета_и_pc"/></text:h>
      <text:p text:style-name="Text_20_body">Переводим в R&amp;D режим (потом я отключил кабель, вроде как надо так):</text:p>
      <text:p text:style-name="Preformatted_20_Text"><text:s text:c="3"/>flasher-3.5 --enable-rd-mode</text:p>
      <text:p text:style-name="Text_20_body">запускаем планшет получаем права root в xterm:</text:p>
      <text:p text:style-name="Preformatted_20_Text"><text:s text:c="3"/>sudo gainroot</text:p>
      <text:p text:style-name="Text_20_body">редактируем файл /etc/network/interfaces (если в файле нет следующих строк, то добавляем их):</text:p>
      <text:p text:style-name="Preformatted_20_Text"><text:s text:c="3"/>auto usb0<text:line-break/><text:s text:c="3"/>iface usb0 inet static<text:line-break/><text:s text:c="8"/>address 192.168.2.15<text:line-break/><text:s text:c="8"/>netmask 255.255.255.0<text:line-break/><text:s text:c="8"/>gateway 192.168.2.14</text:p>
      <text:p text:style-name="Text_20_body">прописываем dns в /etc/resolv.conf :</text:p>
      <text:p text:style-name="Preformatted_20_Text"><text:s text:c="3"/>#у меня нужно было вписать такие:<text:line-break/><text:s text:c="3"/>nameserver 192.168.10.10<text:line-break/><text:s text:c="3"/>namesrever 192.168.10.1</text:p>
      <text:p text:style-name="Text_20_body">настройка PC:
во-первых, нужно убедиться, что ядро поддерживает usbnet.
во-вторых, настраиваем usb0 (редактируем /etc/network/interfaces)</text:p>
      <text:p text:style-name="Preformatted_20_Text"><text:s text:c="3"/>mapping hotplug<text:line-break/><text:s text:c="8"/>script grep<text:line-break/><text:s text:c="8"/>map usb0</text:p>
      <text:p text:style-name="Preformatted_20_Text"><text:s text:c="3"/>auto usb0<text:line-break/><text:s text:c="3"/>iface usb0 inet static<text:line-break/><text:s text:c="3"/>address 192.168.2.14<text:line-break/><text:s text:c="3"/>netmask 255.255.255.0<text:line-break/><text:s text:c="3"/>network 192.168.2.0<text:line-break/><text:s text:c="3"/>broadcast 192.168.2.255<text:line-break/><text:s text:c="3"/>up iptables -t nat -A POSTROUTING -o eth0 -s 192.168.2.15 -j MASQUERADE<text:line-break/><text:s text:c="3"/>up echo 1 &gt; /proc/sys/net/ipv4/ip_forward<text:line-break/><text:s text:c="3"/>down iptables -t nat -D POSTROUTING -o eth0 -s 192.168.2.15 -j MASQUERADE<text:line-break/><text:s text:c="3"/>down echo 0 &gt; /proc/sys/net/ipv4/ip_forward</text:p>
      <text:p text:style-name="Text_20_body">возвращаемся к планшету и вызываем модуль g_ether.ko (тут выдало в первый раз сообщение о том, что какое-то устройство занято, но на второй раз
сработало):</text:p>
      <text:p text:style-name="Preformatted_20_Text"><text:s text:c="3"/>insmod /mnt/initfs/lib/modules/2.6.21-omap1/g_ether.ko</text:p>
      <text:p text:style-name="Text_20_body">запускаем:</text:p>
      <text:p text:style-name="Preformatted_20_Text"><text:s text:c="3"/>ifup usb0</text:p>
      <text:p text:style-name="Text_20_body">проверяем соединение с PC:</text:p>
      <text:p text:style-name="Preformatted_20_Text"><text:s text:c="3"/>ping 192.168.2.15</text:p>
      <text:p text:style-name="Text_20_body">ставим на планшет maemo-pc-connectivity, для этого в менеджере приложений нужно открыть Extras репозиторий:</text:p>
      <text:p text:style-name="Preformatted_20_Text"><text:s text:c="3"/>apt-get update<text:line-break/><text:s text:c="3"/>apt-get install maemo-pc-connectivity</text:p>
      <text:p text:style-name="Text_20_body">Устанавливаем полезные пакеты на PC (сначала нужно добавить deb <text:a xlink:type="simple" xlink:href="http://scratchbox.org/debian/" text:style-name="Internet_20_link" text:visited-style-name="Visited_20_Internet_20_Link">http://scratchbox.org/debian/</text:a> apophis main в /etc/apt/sources.list):</text:p>
      <text:p text:style-name="Preformatted_20_Text"><text:s text:c="3"/>apt-get update<text:line-break/><text:s text:c="3"/>apt-get install openssh-client openssh-server sshfs scratchbox-devkit-cputransp</text:p>
      <text:p text:style-name="Text_20_body">(все это проверялось на Debian Lenny, но в мануале предупреждают, что на не Debian подобных системах, процесс может быть выглядеть подругому)</text:p>
      <text:p text:style-name="Text_20_body">ssh:</text:p>
      <text:p text:style-name="Preformatted_20_Text"><text:s text:c="3"/>ssh root@192.168.2.15</text:p>
      <text:p text:style-name="Text_20_body">тут попросят вести новый пароль</text:p>
      <text:p text:style-name="Text_20_body">sshfs монтируем файловую систему планшета на PC:</text:p>
      <text:p text:style-name="Preformatted_20_Text"><text:s text:c="3"/>mkdir -p ~/device<text:line-break/><text:s text:c="3"/>sudo sshfs root@192.168.2.15:/ ~/device -o rw,allow_other,nonempty</text:p>
      <text:p text:style-name="Text_20_body">вводим пароль и все</text:p>
      <text:p text:style-name="Text_20_body">можно также настроить соединение так чтобы не запрашивался пароль, настроить sbrsh, так проще запускать написанные приложения на планшете, но можно спокойно обходиться и без эт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usb_connect</dc:title>
  </office:meta>
</office:document-meta>
</file>