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  <manifest:file-entry manifest:media-type="image/svg+xml" manifest:full-path="Pictures/41fb96dc57c57c1cef3390ad1851b866.svg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cpp_memory"/><text:bookmark-start text:name="__RefHeading___вопросы_управления_памятью_в_c_1"/><text:bookmark-start text:name="вопросы_управления_памятью_в_c"/>Вопросы управления памятью в C++<text:bookmark-end text:name="__RefHeading___вопросы_управления_памятью_в_c_1"/><text:bookmark-end text:name="вопросы_управления_памятью_в_c"/></text:h>
      <text:h text:style-name="Heading_20_2" text:outline-level="2"><text:bookmark-start text:name="__RefHeading___зачем_мне_надо_знать_что-либо_о_памяти_2"/><text:bookmark-start text:name="зачем_мне_надо_знать_что-либо_о_памяти"/>Зачем мне надо знать что-либо о памяти?<text:bookmark-end text:name="__RefHeading___зачем_мне_надо_знать_что-либо_о_памяти_2"/><text:bookmark-end text:name="зачем_мне_надо_знать_что-либо_о_памяти"/></text:h>
      <text:list text:style-name="List_20_1" text:continue-numbering="false">
        <text:list-item>
          <text:p text:style-name="LastListParagraph_List_20_1_Content_First"> не хочешь работать с памятью - зачем ты тогда юзаешь C++, а не другой язык, на котором разработка ведется во много раз быстрее?</text:p>
        </text:list-item>
      </text:list>
      <text:h text:style-name="Heading_20_2" text:outline-level="2"><text:bookmark-start text:name="__RefHeading___введение_в_память_3"/><text:bookmark-start text:name="введение_в_память"/>Введение в память<text:bookmark-end text:name="__RefHeading___введение_в_память_3"/><text:bookmark-end text:name="введение_в_память"/></text:h>
      <text:h text:style-name="Heading_20_3" text:outline-level="3"><text:bookmark-start text:name="__RefHeading___что_делают_с_памятью_4"/><text:bookmark-start text:name="что_делают_с_памятью"/>Что делают с памятью<text:bookmark-end text:name="__RefHeading___что_делают_с_памятью_4"/><text:bookmark-end text:name="что_делают_с_памятью"/></text:h>
      <text:list text:style-name="List_20_1" text:continue-numbering="false">
        <text:list-item>
          <text:p text:style-name="List_20_1_Content_First"> выделение памяти</text:p>
        </text:list-item>
        <text:list-item>
          <text:p text:style-name="List_20_1_Content"> освобождение памяти - <text:a xlink:type="simple" xlink:href="http://www.parashift.com/c++-faq-lite/freestore-mgmt.html#faq-16.1" text:style-name="Internet_20_link" text:visited-style-name="Visited_20_Internet_20_Link">С++ FAQ</text:a></text:p>
        </text:list-item>
        <text:list-item>
          <text:p text:style-name="List_20_1_Content"> как можно поступать - автоматический подход: сборка мусора, умные указатели против ручного подхода - new и delete</text:p>
        </text:list-item>
        <text:list-item>
          <text:p text:style-name="List_20_1_Content"> обращение к памяти</text:p>
        </text:list-item>
        <text:list-item>
          <text:p text:style-name="List_20_1_Content_Last"> что будет, если обратиться и начать изменять значения в памяти, которая была освобождена. Жизнь после delete, жизнь после выхода из блока для автоматической переменной. Опасный г*код. delete this</text:p>
        </text:list-item>
      </text:list>
      <text:p text:style-name="Text_20_body">тут же: почему нельзя натравить delete/free на указатель дважды? Это приведет к попытке дважды удалить адрес из списка “занятых”</text:p>
      <text:h text:style-name="Heading_20_3" text:outline-level="3"><text:bookmark-start text:name="__RefHeading___типы_памяти_5"/><text:bookmark-start text:name="типы_памяти"/>Типы памяти<text:bookmark-end text:name="__RefHeading___типы_памяти_5"/><text:bookmark-end text:name="типы_памяти"/></text:h>
      <text:p text:style-name="Text_20_body">Str:В9. Управление памятью  Sut:6.1<text:line-break/></text:p>
      <text:h text:style-name="Heading_20_4" text:outline-level="4"><text:bookmark-start text:name="__RefHeading___статическая_6"/><text:bookmark-start text:name="статическая"/>статическая<text:bookmark-end text:name="__RefHeading___статическая_6"/><text:bookmark-end text:name="статическая"/></text:h>
      <text:list text:style-name="List_20_1" text:continue-numbering="false">
        <text:list-item>
          <text:p text:style-name="LastListParagraph_List_20_1_Content_First"> в ней помещаются глобальные переменные, переменные из пространств имен, статические переменные из классов и функций. Объект помещается в статическую память линкером. Объект имеет один и тот же адрес, он конструируется один раз. </text:p>
        </text:list-item>
      </text:list>
      <text:p text:style-name="Text_20_body">Str:10.4.8. Локальная статическая память  Std:3.7.1 Static storage duration <text:line-break/>
Str:10.4.9. Нелокальная память – статики и глобалы.  Std: 3.6.2 Initialization of non-local objects <text:line-break/></text:p>
      <text:h text:style-name="Heading_20_4" text:outline-level="4"><text:bookmark-start text:name="__RefHeading___автоматическая_стек_7"/><text:bookmark-start text:name="автоматическая_стек"/>Автоматическая(стек)<text:bookmark-end text:name="__RefHeading___автоматическая_стек_7"/><text:bookmark-end text:name="автоматическая_стек"/></text:h>
      <text:list text:style-name="List_20_1" text:continue-numbering="false">
        <text:list-item>
          <text:p text:style-name="LastListParagraph_List_20_1_Content_First"> объекты конструируются в точке определения и уничтожеаются в конце области видимости</text:p>
        </text:list-item>
      </text:list>
      <text:p text:style-name="Text_20_body">Str:10.4.4. Локальные переменные Std:3.7.2 Automatic storage duration \</text:p>
      <text:h text:style-name="Heading_20_4" text:outline-level="4"><text:bookmark-start text:name="__RefHeading___константы_8"/><text:bookmark-start text:name="константы"/>Константы<text:bookmark-end text:name="__RefHeading___константы_8"/><text:bookmark-end text:name="константы"/></text:h>
      <text:list text:style-name="List_20_1" text:continue-numbering="false">
        <text:list-item>
          <text:p text:style-name="List_20_1_Content_First"> Значения данных известны во время компиляции и жестко зашиты в исполняемый файл. Если захочешь привести подобные данные const_cast'ом – ничего не выйдет. Если, обнаглев, попробуешь изменить их по указателю – получишь по башне segmentation fault'ом.</text:p>
        </text:list-item>
        <text:list-item>
          <text:p text:style-name="List_20_1_Content_Last"> не всякая фигня, объявленная с квалификатором const, будет располагаться в области константных данных. константы в автоматической памяти, инициализируемых из аргумента функции, лежат в обычной автоматической памяти, а потому могут быть изменены после const_cast.</text:p>
        </text:list-item>
      </text:list>
      <text:h text:style-name="Heading_20_4" text:outline-level="4"><text:bookmark-start text:name="__RefHeading___динамическая_свободная_9"/><text:bookmark-start text:name="динамическая_свободная"/>Динамическая/свободная<text:bookmark-end text:name="__RefHeading___динамическая_свободная_9"/><text:bookmark-end text:name="динамическая_свободная"/></text:h>
      <text:list text:style-name="List_20_1" text:continue-numbering="false">
        <text:list-item>
          <text:p text:style-name="LastListParagraph_List_20_1_Content_First"> выделяется и освобождается вручную с помощью new,delete</text:p>
        </text:list-item>
      </text:list>
      <text:p text:style-name="Text_20_body">Str:10.4.5., 6.2.6  Свободная память размещаемая new. Std:3.7.3 Dynamic storage duration <text:line-break/></text:p>
      <text:h text:style-name="Heading_20_4" text:outline-level="4"><text:bookmark-start text:name="__RefHeading___куча_10"/><text:bookmark-start text:name="куча"/>Куча<text:bookmark-end text:name="__RefHeading___куча_10"/><text:bookmark-end text:name="куча"/></text:h>
      <text:list text:style-name="List_20_1" text:continue-numbering="false">
        <text:list-item>
          <text:p text:style-name="LastListParagraph_List_20_1_Content_First"> выделяется и освобождается вручную с помощью malloc/free.  </text:p>
        </text:list-item>
      </text:list>
      <text:h text:style-name="Heading_20_4" text:outline-level="4"><text:bookmark-start text:name="__RefHeading___когда_какой_памяти_надо_отдавать_предпочтение_11"/><text:bookmark-start text:name="когда_какой_памяти_надо_отдавать_предпочтение"/>Когда какой памяти надо отдавать предпочтение?<text:bookmark-end text:name="__RefHeading___когда_какой_памяти_надо_отдавать_предпочтение_11"/><text:bookmark-end text:name="когда_какой_памяти_надо_отдавать_предпочтение"/></text:h>
      <text:list text:style-name="List_20_1" text:continue-numbering="false">
        <text:list-item>
          <text:p text:style-name="List_20_1_Content_First"> если хочешь, чтобы объект долго жил (а именно, жил после выхода из области видимости) и собираешься сам управлять его временем создания и уничтожения – динамическая.</text:p>
        </text:list-item>
        <text:list-item>
          <text:p text:style-name="List_20_1_Content_Last"> если объект временный – автоматическая</text:p>
        </text:list-item>
      </text:list>
      <text:h text:style-name="Heading_20_3" text:outline-level="3"><text:bookmark-start text:name="__RefHeading___проблемы_связанные_с_памятью_12"/><text:bookmark-start text:name="проблемы_связанные_с_памятью"/>Проблемы, связанные с памятью<text:bookmark-end text:name="__RefHeading___проблемы_связанные_с_памятью_12"/><text:bookmark-end text:name="проблемы_связанные_с_памятью"/></text:h>
      <text:list text:style-name="List_20_1" text:continue-numbering="false">
        <text:list-item>
          <text:p text:style-name="List_20_1_Content_First"> memory leaks - забыл delete.  Пример на работу с массивами.  </text:p>
        </text:list-item>
        <text:list-item>
          <text:p text:style-name="List_20_1_Content"> фрагментация памяти. Почему бы избегаем фрагментации, а не дефрагментируем иногда память? </text:p>
        </text:list-item>
        <text:list-item>
          <text:p text:style-name="List_20_1_Content_Last"> запись/чтение по адресам, которые тебе не принадлежат</text:p>
        </text:list-item>
      </text:list>
      <text:h text:style-name="Heading_20_3" text:outline-level="3"><text:bookmark-start text:name="__RefHeading___типы_данных_c_и_выделяемая_память_13"/><text:bookmark-start text:name="типы_данных_c_и_выделяемая_память"/>Типы данных C++ и выделяемая память<text:bookmark-end text:name="__RefHeading___типы_данных_c_и_выделяемая_память_13"/><text:bookmark-end text:name="типы_данных_c_и_выделяемая_память"/></text:h>
      <text:list text:style-name="List_20_1" text:continue-numbering="false">
        <text:list-item>
          <text:p text:style-name="List_20_1_Content_First"> sizeof(). Для каких типов определен Стандартом (Std:5.3.3/1), а где зависит от реализации? Какие выводы надо сделать, чтобы не попасть впросак при переходе с одной платформы на другую. Sizeof вычисляется на стадии компиляции. </text:p>
        </text:list-item>
        <text:list-item>
          <text:p text:style-name="List_20_1_Content"> чему равен sizeof структуры (Std:5.3.3/2), класса с виртуальными функциями, класса без членов-данных, union'a (Std:9.5 Unions), указателя, указателя на функцию-член, объект инстанцированного шаблона класса, разыменованного указателя на полиморфный объект, битового поля</text:p>
        </text:list-item>
        <text:list-item>
          <text:p text:style-name="List_20_1_Content"> что такое <text:a xlink:type="simple" xlink:href="http://en.wikipedia.org/wiki/Plain_old_data_structures" text:style-name="Internet_20_link" text:visited-style-name="Visited_20_Internet_20_Link"> POD-типы</text:a> - ни тебе инкапсуляции, ни других ОО-фич (Std:3.9/10, 9/4)</text:p>
        </text:list-item>
        <text:list-item>
          <text:p text:style-name="List_20_1_Content"> расположение в памяти классов. Наследование, множественное наследование, виртуальное наследование. Nested-классы, local-классы - механизмы, корректирующие область видимости и к расположению в памяти не имеющие никакого отношения. </text:p>
        </text:list-item>
        <text:list-item>
          <text:p text:style-name="List_20_1_Content_Last"> указатели на члены-данные - что они такое? А указатели на члены-функции?</text:p>
        </text:list-item>
      </text:list>
      <text:h text:style-name="Heading_20_1" text:outline-level="1"><text:bookmark-start text:name="__RefHeading___часть_2_14"/><text:bookmark-start text:name="часть_2"/>Часть 2<text:bookmark-end text:name="__RefHeading___часть_2_14"/><text:bookmark-end text:name="часть_2"/></text:h>
      <text:h text:style-name="Heading_20_3" text:outline-level="3"><text:bookmark-start text:name="__RefHeading___свойства_памяти_15"/><text:bookmark-start text:name="свойства_памяти"/>Свойства памяти<text:bookmark-end text:name="__RefHeading___свойства_памяти_15"/><text:bookmark-end text:name="свойства_памяти"/></text:h>
      <text:h text:style-name="Heading_20_4" text:outline-level="4"><text:bookmark-start text:name="__RefHeading___выравнивание_16"/><text:bookmark-start text:name="выравнивание"/>Выравнивание<text:bookmark-end text:name="__RefHeading___выравнивание_16"/><text:bookmark-end text:name="выравнивание"/></text:h>
      <text:list text:style-name="List_20_1" text:continue-numbering="false">
        <text:list-item>
          <text:p text:style-name="LastListParagraph_List_20_1_Content_First"> что такое выравнивание и от чего оно зависит. Std:3.9/1, 3.9.1, 3.9.2.</text:p>
        </text:list-item>
      </text:list>
      <text:p text:style-name="Text_20_body">Интересные примеры по выравниванию. Как можно уменьшить размер структуры, переместив в ней поля? Выравнивание и заполнение (padding).</text:p>
      <text:p text:style-name="Text_20_body">Например, структура Padd2a будет занимать 1 (+1) + 2 + 4 (+4)=8 байт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struct</text:span> Padd2a<text:line-break/><text:span text:style-name="highlight_br0">{</text:span><text:line-break/><text:s text:c="2"/><text:span text:style-name="highlight_kw4">char</text:span> a<text:span text:style-name="highlight_sy0">;</text:span><text:line-break/><text:s text:c="2"/><text:span text:style-name="highlight_kw4">short</text:span> b<text:span text:style-name="highlight_sy0">;</text:span><text:line-break/><text:s text:c="2"/><text:span text:style-name="highlight_kw4">int</text:span> c<text:span text:style-name="highlight_sy0">;</text:span><text:line-break/><text:s text:c="2"/><text:span text:style-name="highlight_kw4">char</text:span> d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А структура Padd2b займет всего 1+1+2+4 байта</text:p>
      <text:p text:style-name="Preformatted_20_Text">struct Padd2b<text:line-break/>{<text:line-break/><text:s text:c="2"/>char a;<text:line-break/><text:s text:c="2"/>char d;<text:line-break/><text:s text:c="2"/>short b;<text:line-break/><text:s text:c="2"/>int c;<text:line-break/>};</text:p>
      <text:list text:style-name="List_20_1" text:continue-numbering="false">
        <text:list-item>
          <text:p text:style-name="List_20_1_Content_First"> Где я могу столкнуться с выравниванием? При вычислении <text:a xlink:type="simple" xlink:href="http://code.google.com/p/catscpp/source/browse/trunk/memory/sizeofbitfield.cpp" text:style-name="Internet_20_link" text:visited-style-name="Visited_20_Internet_20_Link"> sizeof битовых полей</text:a>, при соседстве невыровненных даных с выровненными (например, sizeof структуры, состоящей из одного чара и одного инта <text:a xlink:type="simple" xlink:href="http://code.google.com/p/catscpp/source/browse/trunk/memory/align.cpp" text:style-name="Internet_20_link" text:visited-style-name="Visited_20_Internet_20_Link"> будет 4+4=8</text:a>, а вовсе не 1+4=5.)</text:p>
        </text:list-item>
        <text:list-item>
          <text:p text:style-name="List_20_1_Content"> обязательно надо озаботиться вопросами выравнивания когда посылаешь сырые данные по сети.</text:p>
        </text:list-item>
        <text:list-item>
          <text:p text:style-name="List_20_1_Content_Last"> как поступают с выравниванием - в случае больших дырок юзают pragma pack.</text:p>
        </text:list-item>
      </text:list>
      <text:h text:style-name="Heading_20_4" text:outline-level="4"><text:bookmark-start text:name="__RefHeading___endianness_17"/><text:bookmark-start text:name="endianness"/>Endianness<text:bookmark-end text:name="__RefHeading___endianness_17"/><text:bookmark-end text:name="endianness"/></text:h>
      <text:list text:style-name="List_20_1" text:continue-numbering="false">
        <text:list-item>
          <text:p text:style-name="List_20_1_Content_First"> что такое big-endian и little-endian <text:a xlink:type="simple" xlink:href="http://en.wikipedia.org/wiki/Endianness" text:style-name="Internet_20_link" text:visited-style-name="Visited_20_Internet_20_Link"> Wikipedia</text:a><text:a xlink:type="simple" xlink:href="http://ru.wikipedia.org/wiki/Порядок_байтов" text:style-name="Internet_20_link" text:visited-style-name="Visited_20_Internet_20_Link"> Википедия</text:a>. Как узнать, что за порядок байтов на твоей машине? </text:p>
          <text:list text:style-name="List_20_1">
            <text:list-item>
              <text:p text:style-name="List_20_1_Content"> мы сталкиваемся с endiann'остью когда работаем с сокетами - функция hton. </text:p>
            </text:list-item>
            <text:list-item>
              <text:p text:style-name="List_20_1_Content_Last"> мы врезаемся в endiann'ость, когда по своей дури пользуемся битовыми полями – смотри <text:a xlink:type="simple" xlink:href="http://code.google.com/p/catscpp/source/browse/trunk/memory/endians.cpp" text:style-name="Internet_20_link" text:visited-style-name="Visited_20_Internet_20_Link"> endians.cpp</text:a> для кровавых деталей.</text:p>
            </text:list-item>
          </text:list>
        </text:list-item>
      </text:list>
      <text:h text:style-name="Heading_20_2" text:outline-level="2"><text:bookmark-start text:name="__RefHeading___средства_унаследованные_от_c_18"/><text:bookmark-start text:name="средства_унаследованные_от_c"/>Средства, унаследованные от C<text:bookmark-end text:name="__RefHeading___средства_унаследованные_от_c_18"/><text:bookmark-end text:name="средства_унаследованные_от_c"/></text:h>
      <text:h text:style-name="Heading_20_3" text:outline-level="3"><text:bookmark-start text:name="__RefHeading___выделение_освобождение_19"/><text:bookmark-start text:name="выделение_освобождение"/>Выделение/освобождение<text:bookmark-end text:name="__RefHeading___выделение_освобождение_19"/><text:bookmark-end text:name="выделение_освобождение"/></text:h>
      <text:list text:style-name="List_20_1" text:continue-numbering="false">
        <text:list-item>
          <text:p text:style-name="LastListParagraph_List_20_1_Content_First"> malloc, free, realloc, calloc - что делают? Зачем C++-программисту знать такие вещи? Как их используют? Лулз: 20.4.6/3 The functions calloc(), malloc(), and realloc() do not attempt to allocate storage by calling ::operator new(); 20.4.6/4 The function free() does not attempt to deallocate storage by calling ::operator delete().</text:p>
        </text:list-item>
      </text:list>
      <text:p text:style-name="Text_20_body">Почему не стоит использовать в C++?</text:p>
      <text:h text:style-name="Heading_20_3" text:outline-level="3"><text:bookmark-start text:name="__RefHeading___заполнение_20"/><text:bookmark-start text:name="заполнение"/>Заполнение<text:bookmark-end text:name="__RefHeading___заполнение_20"/><text:bookmark-end text:name="заполнение"/></text:h>
      <text:list text:style-name="List_20_1" text:continue-numbering="false">
        <text:list-item>
          <text:p text:style-name="LastListParagraph_List_20_1_Content_First"> memset, memcpy, memmove </text:p>
        </text:list-item>
      </text:list>
      <text:h text:style-name="Heading_20_4" text:outline-level="4"><text:bookmark-start text:name="__RefHeading___альтернативы_им_в_c_21"/><text:bookmark-start text:name="альтернативы_им_в_c"/>Альтернативы им в C++<text:bookmark-end text:name="__RefHeading___альтернативы_им_в_c_21"/><text:bookmark-end text:name="альтернативы_им_в_c"/></text:h>
      <text:p text:style-name="Text_20_body">Std:20.4.4.1-20.4.4.3; Jos 15.2
 * Fill (ForwardIterator first, ForwardIterator last, const T&amp; value) - заполняет значением value весь промежуток Std:25.2.5
 * uninitialized_fill(first,last,value) -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пока не понял
 * uninitialized_copy(first,last,first2) -</text:p>
      <text:list text:style-name="List_20_1" text:continue-numbering="false">
        <text:list-item>
          <text:p text:style-name="LastListParagraph_List_20_1_Content_First"> работа со строками C</text:p>
        </text:list-item>
      </text:list>
      <text:h text:style-name="Heading_20_3" text:outline-level="3"><text:bookmark-start text:name="__RefHeading___мапенье_22"/><text:bookmark-start text:name="мапенье"/>Мапенье<text:bookmark-end text:name="__RefHeading___мапенье_22"/><text:bookmark-end text:name="мапенье"/></text:h>
      <text:list text:style-name="List_20_1" text:continue-numbering="false">
        <text:list-item>
          <text:p text:style-name="List_20_1_Content_First"> mmap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</text:p>
        </text:list-item>
        <text:list-item>
          <text:p text:style-name="List_20_1_Content_Last"> файл /proc/&lt;num&gt;/maps - содержит отображение памяти, смотри <text:a xlink:type="simple" xlink:href="http://linux.die.net/man/5/proc" text:style-name="Internet_20_link" text:visited-style-name="Visited_20_Internet_20_Link"> man -5 proc</text:a></text:p>
        </text:list-item>
      </text:list>
      <text:h text:style-name="Heading_20_2" text:outline-level="2"><text:bookmark-start text:name="__RefHeading___new_delete_--_введение_23"/><text:bookmark-start text:name="new_delete_--_введение"/>new/delete -- введение<text:bookmark-end text:name="__RefHeading___new_delete_--_введение_23"/><text:bookmark-end text:name="new_delete_--_введение"/></text:h>
      <text:p text:style-name="Text_20_body">Std:5.3.4/9 New <text:line-break/>
Std:5.3.5 Delete</text:p>
      <text:h text:style-name="Heading_20_3" text:outline-level="3"><text:bookmark-start text:name="__RefHeading___new_24"/><text:bookmark-start text:name="new"/>new<text:bookmark-end text:name="__RefHeading___new_24"/><text:bookmark-end text:name="new"/></text:h>
      <text:list text:style-name="List_20_1" text:continue-numbering="false">
        <text:list-item>
          <text:p text:style-name="List_20_1_Content_First"> почему не malloc() ? Потому что конструктор! </text:p>
        </text:list-item>
        <text:list-item>
          <text:p text:style-name="List_20_1_Content_Last"> Когда вызывается new, а когда нет? Как взаимодействует new с конструктором (кто раньше, кто позже)? <text:a xlink:type="simple" xlink:href="http://www.codeguru.com/cpp/stlguide/construct.shtml" text:style-name="Internet_20_link" text:visited-style-name="Visited_20_Internet_20_Link"> Функция construct</text:a></text:p>
        </text:list-item>
      </text:list>
      <text:h text:style-name="Heading_20_3" text:outline-level="3"><text:bookmark-start text:name="__RefHeading___delete_25"/><text:bookmark-start text:name="delete"/>delete<text:bookmark-end text:name="__RefHeading___delete_25"/><text:bookmark-end text:name="delete"/></text:h>
      <text:list text:style-name="List_20_1" text:continue-numbering="false">
        <text:list-item>
          <text:p text:style-name="List_20_1_Content_First"> Разрушение объекта и очистка памяти, выделенной под него. </text:p>
        </text:list-item>
        <text:list-item>
          <text:p text:style-name="List_20_1_Content"> delete ведет себя как виртуальный при виртуальном деструкторе. </text:p>
        </text:list-item>
        <text:list-item>
          <text:p text:style-name="List_20_1_Content"> Почему нельзя натравить delete на указатель дважды?</text:p>
        </text:list-item>
        <text:list-item>
          <text:p text:style-name="List_20_1_Content"> почему можно натравить delete на нулевой указатель? </text:p>
        </text:list-item>
        <text:list-item>
          <text:p text:style-name="List_20_1_Content_Last"> константный объект - что там ? <text:a xlink:type="simple" xlink:href="http://alenacpp.blogspot.com/2009/10/blog-post.html" text:style-name="Internet_20_link" text:visited-style-name="Visited_20_Internet_20_Link"> ссылка</text:a> </text:p>
        </text:list-item>
      </text:list>
      <text:h text:style-name="Heading_20_2" text:outline-level="2"><text:bookmark-start text:name="__RefHeading___определение_поведения_при_выделении_и_освобождении_памяти_26"/><text:bookmark-start text:name="определение_поведения_при_выделении_и_освобождении_памяти"/>Определение поведения при выделении и освобождении памяти<text:bookmark-end text:name="__RefHeading___определение_поведения_при_выделении_и_освобождении_памяти_26"/><text:bookmark-end text:name="определение_поведения_при_выделении_и_освобождении_памяти"/></text:h>
      <text:h text:style-name="Heading_20_3" text:outline-level="3"><text:bookmark-start text:name="__RefHeading___своиoperator_new_иoperator_delete_27"/><text:bookmark-start text:name="своиoperator_new_иoperator_delete"/>свои ::operator new() и ::operator delete()<text:bookmark-end text:name="__RefHeading___своиoperator_new_иoperator_delete_27"/><text:bookmark-end text:name="своиoperator_new_иoperator_delete"/></text:h>
      <text:list text:style-name="List_20_1" text:continue-numbering="false">
        <text:list-item>
          <text:p text:style-name="List_20_1_Content_First"> сигнатура: </text:p>
          <text:p text:style-name="Preformatted_20_Text">void* operator new(size_t); void operator delete(void*)</text:p>
        </text:list-item>
        <text:list-item>
          <text:p text:style-name="List_20_1_Content"> Для кого они вызываются? Когда их нужно определять</text:p>
          <text:list text:style-name="List_20_1">
            <text:list-item>
              <text:p text:style-name="List_20_1_Content"> для целей дебага. нахождение ошибок: выход за границу массива, поиск мемликов</text:p>
            </text:list-item>
            <text:list-item>
              <text:p text:style-name="List_20_1_Content"> ведение статистики: распределение блоков по размерам, порядок выделения/освобождения, максимальный объем выделенной памяти, время жизни блоков</text:p>
            </text:list-item>
            <text:list-item>
              <text:p text:style-name="List_20_1_Content_Last"> повышение производительности - принудительное выравнивание double</text:p>
            </text:list-item>
          </text:list>
        </text:list-item>
      </text:list>
      <text:p text:style-name="Text_20_body">Std 3.7.3.1 Allocation functions <text:line-break/>
Std: 3.7.3.2 Deallocation functions<text:line-break/></text:p>
      <text:h text:style-name="Heading_20_3" text:outline-level="3"><text:bookmark-start text:name="__RefHeading___свои_operator_new_и_operator_delete_28"/><text:bookmark-start text:name="свои_operator_new_и_operator_delete"/>свои operator new() и operator delete()<text:bookmark-end text:name="__RefHeading___свои_operator_new_и_operator_delete_28"/><text:bookmark-end text:name="свои_operator_new_и_operator_delete"/></text:h>
      <text:list text:style-name="List_20_1" text:continue-numbering="false">
        <text:list-item>
          <text:p text:style-name="List_20_1_Content_First"> запрет на размещение объекта в динамической памяти. </text:p>
        </text:list-item>
        <text:list-item>
          <text:p text:style-name="List_20_1_Content_Last"> содействие размещению объекта в динамической памяти</text:p>
        </text:list-item>
      </text:list>
      <text:p text:style-name="Text_20_body">Когда есть смысл перегружать new/delete для классов? См. Mey:50</text:p>
      <text:list text:style-name="List_20_1" text:continue-numbering="false">
        <text:list-item>
          <text:p text:style-name="List_20_1_Content_First"> для того, чтобы избежать фрагментации памяти при плохом распределителе памяти – пулы для аллокации</text:p>
        </text:list-item>
        <text:list-item>
          <text:p text:style-name="List_20_1_Content_Last"> для того, чтобы ограничить возможную утечку памяти <draw:frame draw:style-name="media" draw:name="2" text:anchor-type="as-char" draw:z-index="2" svg:width="" svg:rel-width="100%" svg:height="0cm"><draw:image xlink:href="Pictures/41fb96dc57c57c1cef3390ad1851b866.svg" xlink:type="simple" xlink:show="embed" xlink:actuate="onLoad"/></draw:frame> это лишь фантазия, возможно, я не прав</text:p>
        </text:list-item>
      </text:list>
      <text:p text:style-name="Text_20_body"> Как это делать?:</text:p>
      <text:list text:style-name="List_20_1" text:continue-numbering="false">
        <text:list-item>
          <text:p text:style-name="List_20_1_Content_First"> детский пример (с использованием malloc/free) <text:a xlink:type="simple" xlink:href="http://code.google.com/p/catscpp/source/browse/trunk/memory/new-for-class.cpp" text:style-name="Internet_20_link" text:visited-style-name="Visited_20_Internet_20_Link"> код</text:a></text:p>
        </text:list-item>
        <text:list-item>
          <text:p text:style-name="List_20_1_Content_Last"> как устроено на самом деле (по умолчанию)</text:p>
        </text:list-item>
      </text:list>
      <text:p text:style-name="Text_20_body">Какие грабли нас поджидают:</text:p>
      <text:list text:style-name="List_20_1" text:continue-numbering="false">
        <text:list-item>
          <text:p text:style-name="List_20_1_Content_First"> исключения</text:p>
        </text:list-item>
        <text:list-item>
          <text:p text:style-name="List_20_1_Content"> непарные new/delete</text:p>
        </text:list-item>
        <text:list-item>
          <text:p text:style-name="List_20_1_Content"> путанье глобального и локального new/delete</text:p>
        </text:list-item>
        <text:list-item>
          <text:p text:style-name="List_20_1_Content"> невиртуальныей деструктор (Sut:6.2, Dew:36)</text:p>
        </text:list-item>
        <text:list-item>
          <text:p text:style-name="List_20_1_Content_Last"> наследование new и delete (Mey:49). Как избежать</text:p>
        </text:list-item>
      </text:list>
      <text:h text:style-name="Heading_20_3" text:outline-level="3"><text:bookmark-start text:name="__RefHeading___обработчик_new_-_new_handler_29"/><text:bookmark-start text:name="обработчик_new_-_new_handler"/>Обработчик new - new_handler<text:bookmark-end text:name="__RefHeading___обработчик_new_-_new_handler_29"/><text:bookmark-end text:name="обработчик_new_-_new_handler"/></text:h>
      <text:list text:style-name="List_20_1" text:continue-numbering="false">
        <text:list-item>
          <text:p text:style-name="LastListParagraph_List_20_1_Content_First"> set_new_handler позволяет переопределить функцию, которая вызывается в случае, когда new не может выделить память.  Сигнатура: </text:p>
        </text:list-item>
      </text:list>
      <text:p text:style-name="Text_20_body">  namespace std{</text:p>
      <text:p text:style-name="Preformatted_20_Text">typedef void (*new_handler)();<text:line-break/>new handler set_new_handler(new_handler p) throw();<text:line-break/>}</text:p>
      <text:p text:style-name="Text_20_body">Std:3.7.3.1/3</text:p>
      <text:p text:style-name="Preformatted_20_Text">An allocation function that fails to allocate storage can invoke the currently installed new_handler (18.4.2.2),<text:line-break/>if any. [Note: A program-supplied allocation function can obtain the address of the currently installed<text:line-break/>new_handler using the set_new_handler function (18.4.2.3).]<text:line-break/>* описание функции находится в Std:18.4.2.3 , замечания по использованию в Mey:49,51 . Этой фу</text:p>
      <text:h text:style-name="Heading_20_3" text:outline-level="3"><text:bookmark-start text:name="__RefHeading___new_и_delete_30"/><text:bookmark-start text:name="new_и_delete"/>new[] и delete []<text:bookmark-end text:name="__RefHeading___new_и_delete_30"/><text:bookmark-end text:name="new_и_delete"/></text:h>
      <text:list text:style-name="List_20_1" text:continue-numbering="false">
        <text:list-item>
          <text:p text:style-name="LastListParagraph_List_20_1_Content_First"> Тоже самое для массивов. </text:p>
        </text:list-item>
      </text:list>
      <text:h text:style-name="Heading_20_3" text:outline-level="3"><text:bookmark-start text:name="__RefHeading___размещающийoperator_new_31"/><text:bookmark-start text:name="размещающийoperator_new"/>Размещающий ::operator new<text:bookmark-end text:name="__RefHeading___размещающийoperator_new_31"/><text:bookmark-end text:name="размещающийoperator_new"/></text:h>
      <text:p text:style-name="Text_20_body">Str:10.4.11 Размещение объектов</text:p>
      <text:h text:style-name="Heading_20_4" text:outline-level="4"><text:bookmark-start text:name="__RefHeading___пример_использования_32"/><text:bookmark-start text:name="пример_использования"/>Пример использования<text:bookmark-end text:name="__RefHeading___пример_использования_32"/><text:bookmark-end text:name="пример_использования"/></text:h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" svg:rel-width="100%" svg:height="0cm"><draw:image xlink:href="Pictures/479d476e95a80439ccb8bea89ed8b5fd.svg" xlink:type="simple" xlink:show="embed" xlink:actuate="onLoad"/></draw:frame> ссылка на гуглкод</text:p>
        </text:list-item>
      </text:list>
      <text:h text:style-name="Heading_20_4" text:outline-level="4"><text:bookmark-start text:name="__RefHeading___когда_это_бывает_полезно_33"/><text:bookmark-start text:name="когда_это_бывает_полезно"/>Когда это бывает полезно<text:bookmark-end text:name="__RefHeading___когда_это_бывает_полезно_33"/><text:bookmark-end text:name="когда_это_бывает_полезно"/></text:h>
      <text:list text:style-name="List_20_1" text:continue-numbering="false">
        <text:list-item>
          <text:p text:style-name="List_20_1_Content_First"> например, когда у нас две оперативных памяти. </text:p>
        </text:list-item>
        <text:list-item>
          <text:p text:style-name="List_20_1_Content_Last"> еще??? <draw:frame draw:style-name="media" draw:name="4" text:anchor-type="as-char" draw:z-index="4" svg:width="" svg:rel-width="100%" svg:height="0cm"><draw:image xlink:href="Pictures/479d476e95a80439ccb8bea89ed8b5fd.svg" xlink:type="simple" xlink:show="embed" xlink:actuate="onLoad"/></draw:frame></text:p>
        </text:list-item>
      </text:list>
      <text:h text:style-name="Heading_20_4" text:outline-level="4"><text:bookmark-start text:name="__RefHeading___nothrow_new_34"/><text:bookmark-start text:name="nothrow_new"/>nothrow new<text:bookmark-end text:name="__RefHeading___nothrow_new_34"/><text:bookmark-end text:name="nothrow_new"/></text:h>
      <text:p text:style-name="Preformatted_20_Text">Widget *wid = new (std::nothrow) Widget;<text:line-break/>if (wid==0)<text:line-break/>{<text:line-break/><text:s text:c="2"/>...<text:line-break/>} </text:p>
      <text:list text:style-name="List_20_1" text:continue-numbering="false">
        <text:list-item>
          <text:p text:style-name="List_20_1_Content_First"> история возникновения - когда-то не было исключений и вместо выброса bad_alloc new возвращал нулевой указатель. Сейчас не так. </text:p>
        </text:list-item>
        <text:list-item>
          <text:p text:style-name="List_20_1_Content_Last"> nothrow new дает только гарантии, что он сам не выбсорит исключений. Стоит выброситься исключению в конструкторе - и все будет как обычно. </text:p>
        </text:list-item>
      </text:list>
      <text:p text:style-name="Text_20_body">Mey:49</text:p>
      <text:h text:style-name="Heading_20_3" text:outline-level="3"><text:bookmark-start text:name="__RefHeading___stl_35"/><text:bookmark-start text:name="stl"/>STL<text:bookmark-end text:name="__RefHeading___stl_35"/><text:bookmark-end text:name="stl"/></text:h>
      <text:list text:style-name="List_20_1" text:continue-numbering="false">
        <text:list-item>
          <text:p text:style-name="LastListParagraph_List_20_1_Content_First"> capacity(), size(), max_size(), у контейнеров</text:p>
        </text:list-item>
      </text:list>
      <text:h text:style-name="Heading_20_4" text:outline-level="4"><text:bookmark-start text:name="__RefHeading___аллокаторы_36"/><text:bookmark-start text:name="аллокаторы"/>Аллокаторы<text:bookmark-end text:name="__RefHeading___аллокаторы_36"/><text:bookmark-end text:name="аллокаторы"/></text:h>
      <text:list text:style-name="List_20_1" text:continue-numbering="false">
        <text:list-item>
          <text:p text:style-name="List_20_1_Content_First"> как работает обычный аллокатор? какие требования к нему предъявляются? <text:a xlink:type="simple" xlink:href="http://gcc.gnu.org/onlinedocs/libstdc++/manual/bk01pt04ch11.html#allocator.using" text:style-name="Internet_20_link" text:visited-style-name="Visited_20_Internet_20_Link"> связанное</text:a> <draw:frame draw:style-name="media" draw:name="5" text:anchor-type="as-char" draw:z-index="5" svg:width="" svg:rel-width="100%" svg:height="0cm"><draw:image xlink:href="Pictures/a14ead74cbbf286576fa5248d3de8231.svg" xlink:type="simple" xlink:show="embed" xlink:actuate="onLoad"/></draw:frame></text:p>
        </text:list-item>
        <text:list-item>
          <text:p text:style-name="List_20_1_Content"> <text:a xlink:type="simple" xlink:href="ftp://ftp.cs.utexas.edu/pub/emery/papers/reconsidering-custom.pdf" text:style-name="Internet_20_link" text:visited-style-name="Visited_20_Internet_20_Link"> когда стоит писать свой аллокатор</text:a>? <text:a xlink:type="simple" xlink:href="http://www.tantalon.com/pete/customallocators.ppt" text:style-name="Internet_20_link" text:visited-style-name="Visited_20_Internet_20_Link"> еще ссылка</text:a> Требования к аллокаторам. (allocate, construct,destroy,deallocate, типы ссылки и указателя и т.п. ) Jos:15</text:p>
        </text:list-item>
        <text:list-item>
          <text:p text:style-name="List_20_1_Content">  Грабли (<draw:frame draw:style-name="media" draw:name="6" text:anchor-type="as-char" draw:z-index="6" svg:width="" svg:rel-width="100%" svg:height="0cm"><draw:image xlink:href="Pictures/479d476e95a80439ccb8bea89ed8b5fd.svg" xlink:type="simple" xlink:show="embed" xlink:actuate="onLoad"/></draw:frame> по идее,  не стоит использовать разные распределители в одной программе). Какие аллокаторы могут улучшить произваодительность и в какх случаях? <text:a xlink:type="simple" xlink:href="http://stackoverflow.com/questions/657783/how-does-intel-tbbs-scalableallocator-work" text:style-name="Internet_20_link" text:visited-style-name="Visited_20_Internet_20_Link"> intel tbbs</text:a>, <text:a xlink:type="simple" xlink:href="http://stackoverflow.com/questions/826569/compelling-examples-of-custom-c-stl-allocators" text:style-name="Internet_20_link" text:visited-style-name="Visited_20_Internet_20_Link"> его юзанье </text:a></text:p>
        </text:list-item>
        <text:list-item>
          <text:p text:style-name="List_20_1_Content_Last"> <text:a xlink:type="simple" xlink:href="http://www.codeguru.com/cpp/stlguide/raw_storage_iterator.shtml" text:style-name="Internet_20_link" text:visited-style-name="Visited_20_Internet_20_Link"> raw_storage_iterator</text:a> Std:20.4.2 Str:19.4.2</text:p>
        </text:list-item>
      </text:list>
      <text:h text:style-name="Heading_20_3" text:outline-level="3"><text:bookmark-start text:name="__RefHeading___не_знаю_куда_относить_37"/><text:bookmark-start text:name="не_знаю_куда_относить"/>Не знаю, куда относить<text:bookmark-end text:name="__RefHeading___не_знаю_куда_относить_37"/><text:bookmark-end text:name="не_знаю_куда_относить"/></text:h>
      <text:list text:style-name="List_20_1" text:continue-numbering="false">
        <text:list-item>
          <text:p text:style-name="List_20_1_Content_First"> <text:a xlink:type="simple" xlink:href="http://www.codeproject.com/KB/cpp/FastDelegate.aspx?display=Print" text:style-name="Internet_20_link" text:visited-style-name="Visited_20_Internet_20_Link"> указатели на члены-функции</text:a></text:p>
        </text:list-item>
        <text:list-item>
          <text:p text:style-name="List_20_1_Content"> ссылки</text:p>
        </text:list-item>
        <text:list-item>
          <text:p text:style-name="List_20_1_Content"> операторы приведения – как работаю с точки зрения памяти</text:p>
        </text:list-item>
        <text:list-item>
          <text:p text:style-name="List_20_1_Content"> виртуальные функции. Таблица виртуальных функций</text:p>
        </text:list-item>
        <text:list-item>
          <text:p text:style-name="List_20_1_Content"> арифметика указателей</text:p>
        </text:list-item>
        <text:list-item>
          <text:p text:style-name="List_20_1_Content"> garbage-collector'ы</text:p>
        </text:list-item>
        <text:list-item>
          <text:p text:style-name="List_20_1_Content"> умные указатели</text:p>
        </text:list-item>
        <text:list-item>
          <text:p text:style-name="List_20_1_Content"> <text:a xlink:type="simple" xlink:href="http://www.boost.org/doc/libs/1_41_0/libs/pool/doc/index.html" text:style-name="Internet_20_link" text:visited-style-name="Visited_20_Internet_20_Link"> boost-pool</text:a></text:p>
        </text:list-item>
        <text:list-item>
          <text:p text:style-name="List_20_1_Content_Last"> <text:a xlink:type="simple" xlink:href="http://www.codeguru.com/cpp/stlguide/raw_storage_iterator.shtml" text:style-name="Internet_20_link" text:visited-style-name="Visited_20_Internet_20_Link"> raw_storage_iterator</text:a> Std:20.4.2 Str:19.4.2</text:p>
        </text:list-item>
      </text:list>
      <text:h text:style-name="Heading_20_3" text:outline-level="3"><text:bookmark-start text:name="__RefHeading___литература_38"/><text:bookmark-start text:name="литература"/>Литература<text:bookmark-end text:name="__RefHeading___литература_38"/><text:bookmark-end text:name="литература"/></text:h>
      <text:list text:style-name="List_20_1" text:continue-numbering="false">
        <text:list-item>
          <text:p text:style-name="List_20_1_Content_First"> Str - Stroustroup The C++ Programming Language</text:p>
        </text:list-item>
        <text:list-item>
          <text:p text:style-name="List_20_1_Content"> Jos - Josuttis The C++ Standard Library</text:p>
        </text:list-item>
        <text:list-item>
          <text:p text:style-name="List_20_1_Content"> Std - C++ Standard ISO/IEC 14882</text:p>
        </text:list-item>
        <text:list-item>
          <text:p text:style-name="List_20_1_Content"> Sut - Sutter Exceptional C++</text:p>
        </text:list-item>
        <text:list-item>
          <text:p text:style-name="List_20_1_Content"> Dew – Stepher C.Dewhurst C++ Common Knowledge</text:p>
        </text:list-item>
        <text:list-item>
          <text:p text:style-name="List_20_1_Content_Last"> Mey – Effective C++</text:p>
        </text:list-item>
      </text:list>
      <text:h text:style-name="Heading_20_3" text:outline-level="3"><text:bookmark-start text:name="__RefHeading___решенные_вопросы_39"/><text:bookmark-start text:name="решенные_вопросы"/>Решенные вопросы<text:bookmark-end text:name="__RefHeading___решенные_вопросы_39"/><text:bookmark-end text:name="решенные_вопросы"/></text:h>
      <text:list text:style-name="List_20_1" text:continue-numbering="false">
        <text:list-item>
          <text:p text:style-name="LastListParagraph_List_20_1_Content_First"> что делать не позволено операционной системой?</text:p>
        </text:list-item>
      </text:list>
      <text:p text:style-name="Text_20_body">менять настоящие константы – они сидят в одной из секций ELF-файла. Обращаться к памяти, на которую ты не замапен.</text:p>
      <text:list text:style-name="List_20_1" text:continue-numbering="false">
        <text:list-item>
          <text:p text:style-name="LastListParagraph_List_20_1_Content_First"> когда нужны собственные аллокаторы STL?</text:p>
        </text:list-item>
      </text:list>
      <text:p text:style-name="Text_20_body">пока не понимаю</text:p>
      <text:list text:style-name="List_20_1" text:continue-numbering="false">
        <text:list-item>
          <text:p text:style-name="LastListParagraph_List_20_1_Content_First"> что изменится с выходом 0x ? </text:p>
        </text:list-item>
      </text:list>
      <text:p text:style-name="Text_20_body">Отв: Мало что, появится слово auto</text:p>
      <text:list text:style-name="List_20_1" text:continue-numbering="false">
        <text:list-item>
          <text:p text:style-name="LastListParagraph_List_20_1_Content_First"> как работает стандартные new/delete в общих чертах? </text:p>
        </text:list-item>
      </text:list>
      <text:p text:style-name="Text_20_body">вызывают malloc/free и вызывают конструктор для не-POD-типов</text:p>
      <text:list text:style-name="List_20_1" text:continue-numbering="false">
        <text:list-item>
          <text:p text:style-name="List_20_1_Content_First"> <text:span text:style-name="Strong_20_Emphasis">у нас есть typeid. Где хранится инфа о типе? Она хранится для каждого объекта? Для типа?</text:span> </text:p>
        </text:list-item>
        <text:list-item>
          <text:p text:style-name="List_20_1_Content_Last"> аллокатор, обеспечивающий thread safety</text:p>
        </text:list-item>
      </text:list>
      <text:p text:style-name="Text_20_body">я пока не понял как делать аллокатор, да и thread safety знаю понаслышке. Устранить пробел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cpp_memory</dc:title>
  </office:meta>
</office:document-meta>
</file>