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users:yuri_v_katkov:cpp_static_anal"/><text:bookmark-start text:name="__RefHeading___статический_анализ_кода_c_1"/><text:bookmark-start text:name="статический_анализ_кода_c"/>Статический анализ кода C++<text:bookmark-end text:name="__RefHeading___статический_анализ_кода_c_1"/><text:bookmark-end text:name="статический_анализ_кода_c"/></text:h>
      <text:p text:style-name="Text_20_body">Для меня красота C++ заключается в первую очередь во вседозволенности и ужасающей мощи языка. Мы можем работать с памятью так же плотно, как и в C, и в то же время имеем такие средства, как шаблоны и STL, превосходящие по уровню абстрактности все, что я когда-либо видел.
Плата за это соответствующая - не всегда вразумительные ошибки компилятора (попробуйте забыть поставить точку с запятой после определения класса), очень большой срок подготовки и обучения программистов, но самое главное - некоторые баги становятся заметными только во время выполнения программы.</text:p>
      <text:h text:style-name="Heading_20_2" text:outline-level="2"><text:bookmark-start text:name="__RefHeading___о_проблеме_2"/><text:bookmark-start text:name="о_проблеме"/>О проблеме<text:bookmark-end text:name="__RefHeading___о_проблеме_2"/><text:bookmark-end text:name="о_проблеме"/></text:h>
      <text:p text:style-name="Text_20_body">Мы хотим больше полезных ворнингов до выполнения наших программ. Одно из средств получения желаемого - статический анализ кода. Статический - значит, не запуская программу. Интересны не только вероятные ошибки, случаи undefined behaviour, утечки памяти, но и вещи вроде недоступности/неиспользуемости кода, рекомендации по повышению интуитивности стиля программирования.
Средства получения метрик ПО, добываемых методами статического анализа в этой статье не рассматриваются. Замечания, связанные со стандартами программирования (фигурная скобочка должны находиться на отдельной строчке, ууууу!!) тоже не интересны.
Критерии оценки простые - количество и полезность находимых багов, простота использования (в частности, отсутствие требований модификации кода), бесплатность/разумная цена/хороший кряк.
Проводи первичный обзор и выдаем на-гора пачку ссылок:</text:p>
      <text:list text:style-name="List_20_1" text:continue-numbering="false">
        <text:list-item>
          <text:p text:style-name="List_20_1_Content_First"> <text:a xlink:type="simple" xlink:href="http://en.wikipedia.org/wiki/Static_code_analysis" text:style-name="Internet_20_link" text:visited-style-name="Visited_20_Internet_20_Link"> Static_code_analysis</text:a></text:p>
        </text:list-item>
        <text:list-item>
          <text:p text:style-name="List_20_1_Content"> <text:a xlink:type="simple" xlink:href="http://en.wikipedia.org/wiki/List_of_tools_for_static_code_analysis#C.2B.2B" text:style-name="Internet_20_link" text:visited-style-name="Visited_20_Internet_20_Link"> List</text:a></text:p>
        </text:list-item>
        <text:list-item>
          <text:p text:style-name="List_20_1_Content"> <text:a xlink:type="simple" xlink:href="http://www.aristeia.com/ddjpaper1.html" text:style-name="Internet_20_link" text:visited-style-name="Visited_20_Internet_20_Link"> Статья Скотта Мейерса об анализаторах</text:a></text:p>
        </text:list-item>
        <text:list-item>
          <text:p text:style-name="List_20_1_Content_Last"> <text:a xlink:type="simple" xlink:href="http://stackoverflow.com/questions/632057/c-c-free-alternative-to-lint" text:style-name="Internet_20_link" text:visited-style-name="Visited_20_Internet_20_Link"> тема на Stack overflow о бесплатных анализавторах</text:a></text:p>
        </text:list-item>
      </text:list>
      <text:h text:style-name="Heading_20_2" text:outline-level="2"><text:bookmark-start text:name="__RefHeading___найденные_штуки_3"/><text:bookmark-start text:name="найденные_штуки"/>Найденные штуки<text:bookmark-end text:name="__RefHeading___найденные_штуки_3"/><text:bookmark-end text:name="найденные_штуки"/></text:h>
      <text:h text:style-name="Heading_20_3" text:outline-level="3"><text:bookmark-start text:name="__RefHeading___педантичные_ключи_gcc_4"/><text:bookmark-start text:name="педантичные_ключи_gcc"/>Педантичные ключи gcc<text:bookmark-end text:name="__RefHeading___педантичные_ключи_gcc_4"/><text:bookmark-end text:name="педантичные_ключи_gcc"/></text:h>
      <text:p text:style-name="Text_20_body"><text:a xlink:type="simple" xlink:href="http://gcc.gnu.org/onlinedocs/gcc/Warning-Options.html" text:style-name="Internet_20_link" text:visited-style-name="Visited_20_Internet_20_Link"> ман-статья про все эти ключи</text:a></text:p>
      <text:list text:style-name="List_20_1" text:continue-numbering="false">
        <text:list-item>
          <text:p text:style-name="List_20_1_Content_First"> -<text:span text:style-name="Emphasis">Wall</text:span> включает все ворнинги, среди которых совместимость с новым стандартом, границы массива (по-моему, не пашет, хотя говорят, что будет работать с -O2), valatile/register переменные (сообщит, что ему пофигу на твои умные слова и что <text:span text:style-name="Emphasis">register</text:span>, а что нет, он будет решать сам), точки следования (i++ + ++i)</text:p>
        </text:list-item>
        <text:list-item>
          <text:p text:style-name="List_20_1_Content"> -<text:span text:style-name="Emphasis">Wextra</text:span> - еще пачка ворнингов типа пустых тел в if'ах, сравнение signed и unsigned</text:p>
        </text:list-item>
        <text:list-item>
          <text:p text:style-name="List_20_1_Content"> -<text:span text:style-name="Emphasis">pedantic</text:span> – следование ISO C++ стандарту</text:p>
        </text:list-item>
        <text:list-item>
          <text:p text:style-name="List_20_1_Content_Last"> -<text:span text:style-name="Emphasis">Weffc++</text:span> must have опция. Не включается via Wextra или Wall и содержит проверку рекомендаций Скотта Мейерса: </text:p>
        </text:list-item>
      </text:list>
      <text:p text:style-name="Text_20_body">  Item 11:  Define a copy constructor and an assignment operator for classes with dynamically allocated memory.</text:p>
      <text:p text:style-name="Preformatted_20_Text">Item 12:<text:s text:c="2"/>Prefer initialization to assignment in constructors.<text:line-break/>Item 14:<text:s text:c="2"/>Make destructors virtual in base classes.<text:line-break/>Item 15:<text:s text:c="2"/>Have "operator=" return a reference to *this.<text:line-break/>Item 23:<text:s text:c="2"/>Don't try to return a reference when you must return an object.<text:line-break/>Item 6:<text:s text:c="2"/>Distinguish between prefix and postfix forms of increment and decrement operators.<text:line-break/>Item 7:<text:s text:c="2"/>Never overload "&amp;&amp;", "||", or ",".</text:p>
      <text:list text:style-name="List_20_1" text:continue-numbering="false">
        <text:list-item>
          <text:p text:style-name="List_20_1_Content_First"> -Woverloaded-virtual - перегрузка виртуальных фунций</text:p>
        </text:list-item>
        <text:list-item>
          <text:p text:style-name="List_20_1_Content"> -Wctor-dtor-privacy - неиспользуемые классы – с приватным конструкторами и деструктором</text:p>
        </text:list-item>
        <text:list-item>
          <text:p text:style-name="List_20_1_Content"> -Wnon-virtual-dtor – невиртуальный деструктор! Смотри-ка, сделали!</text:p>
        </text:list-item>
        <text:list-item>
          <text:p text:style-name="List_20_1_Content"> -Wold-style-cast - приведение в стиле C - это плохо</text:p>
        </text:list-item>
        <text:list-item>
          <text:p text:style-name="List_20_1_Content"> -Werr='тип ворнинга' - воспринимать ворнинг как еррор. Для настроящих самураем -Werr без параметров</text:p>
        </text:list-item>
        <text:list-item>
          <text:p text:style-name="List_20_1_Content"> -Winit-self –  int i = i;</text:p>
        </text:list-item>
        <text:list-item>
          <text:p text:style-name="List_20_1_Content_Last"> -Wunreachable-code - код, который никогда не будет выполнен</text:p>
        </text:list-item>
      </text:list>
      <text:h text:style-name="Heading_20_3" text:outline-level="3"><text:bookmark-start text:name="__RefHeading___cppcheck_5"/><text:bookmark-start text:name="cppcheck"/>Cppcheck<text:bookmark-end text:name="__RefHeading___cppcheck_5"/><text:bookmark-end text:name="cppcheck"/></text:h>
      <text:p text:style-name="Text_20_body">Пожалуй, самая достойна из найденных программ. 
 <text:a xlink:type="simple" xlink:href="http://sourceforge.net/apps/mediawiki/cppcheck/index.php?title=Main_Page" text:style-name="Internet_20_link" text:visited-style-name="Visited_20_Internet_20_Link"> cpp check</text:a> и его <text:a xlink:type="simple" xlink:href="http://cppcheclipse.googlecode.com/" text:style-name="Internet_20_link" text:visited-style-name="Visited_20_Internet_20_Link"> плагин</text:a> для эклипсоидов. Распознает довольно много, находит следующие ошибки:</text:p>
      <text:list text:style-name="List_20_1" text:continue-numbering="false">
        <text:list-item>
          <text:p text:style-name="List_20_1_Content_First"> некоторые memory leaks, например, отсутствие delete и delete[], отсутствие delete в деструкторе</text:p>
        </text:list-item>
        <text:list-item>
          <text:p text:style-name="List_20_1_Content"> выход за границу массива</text:p>
        </text:list-item>
        <text:list-item>
          <text:p text:style-name="List_20_1_Content"> exception'ы, бросаемые в деструкторе</text:p>
        </text:list-item>
        <text:list-item>
          <text:p text:style-name="List_20_1_Content"> разыменование нулевого указателя</text:p>
        </text:list-item>
        <text:list-item>
          <text:p text:style-name="List_20_1_Content"> разыменование после очистки памяти</text:p>
        </text:list-item>
        <text:list-item>
          <text:p text:style-name="List_20_1_Content"> виртуальность деструктора базового класса</text:p>
        </text:list-item>
        <text:list-item>
          <text:p text:style-name="List_20_1_Content"> использование одного и того же итератора для разных контейнеров</text:p>
        </text:list-item>
        <text:list-item>
          <text:p text:style-name="List_20_1_Content_Last"> разные более мелкие штуки</text:p>
        </text:list-item>
      </text:list>
      <text:h text:style-name="Heading_20_2" text:outline-level="2"><text:bookmark-start text:name="__RefHeading___проверялки_для_c_без_плюсов_6"/><text:bookmark-start text:name="проверялки_для_c_без_плюсов"/>Проверялки для C без плюсов<text:bookmark-end text:name="__RefHeading___проверялки_для_c_без_плюсов_6"/><text:bookmark-end text:name="проверялки_для_c_без_плюсов"/></text:h>
      <text:p text:style-name="Text_20_body">Удивительно, но программисты на чистом Си, похоже, больше заботятся о статическом анализе. Тут мы имеем:</text:p>
      <text:list text:style-name="List_20_1" text:continue-numbering="false">
        <text:list-item>
          <text:p text:style-name="List_20_1_Content_First"> <text:a xlink:type="simple" xlink:href="http://www.cert.org/secure-coding/tools.html" text:style-name="Internet_20_link" text:visited-style-name="Visited_20_Internet_20_Link">http://www.cert.org/secure-coding/tools.html</text:a> – список раз</text:p>
        </text:list-item>
        <text:list-item>
          <text:p text:style-name="List_20_1_Content_Last"> <text:a xlink:type="simple" xlink:href="http://www.cs.cmu.edu/~aldrich/courses/654/tools/index.html" text:style-name="Internet_20_link" text:visited-style-name="Visited_20_Internet_20_Link">http://www.cs.cmu.edu/~aldrich/courses/654/tools/index.html</text:a> – два</text:p>
        </text:list-item>
      </text:list>
      <text:p text:style-name="Text_20_body">Будут ли они полезны плюсовым разработчикам? Если у вас есть код без классов и вы помните, какие программы на C++ не будут собираться компилятором С, то почему бы и нет? </text:p>
      <text:h text:style-name="Heading_20_3" text:outline-level="3"><text:bookmark-start text:name="__RefHeading___splint_7"/><text:bookmark-start text:name="splint"/>Splint<text:bookmark-end text:name="__RefHeading___splint_7"/><text:bookmark-end text:name="splint"/></text:h>
      <text:list text:style-name="List_20_1" text:continue-numbering="false">
        <text:list-item>
          <text:p text:style-name="LastListParagraph_List_20_1_Content_First"> Вот такая <text:a xlink:type="simple" xlink:href="http://www.splint.org/manual/" text:style-name="Internet_20_link" text:visited-style-name="Visited_20_Internet_20_Link"> штука </text:a> для чистого C. Собирается не без усилий, но работает чистенько и много чего ищет - смотри мануал</text:p>
        </text:list-item>
      </text:list>
      <text:h text:style-name="Heading_20_3" text:outline-level="3"><text:bookmark-start text:name="__RefHeading___simian_8"/><text:bookmark-start text:name="simian"/>Simian<text:bookmark-end text:name="__RefHeading___simian_8"/><text:bookmark-end text:name="simian"/></text:h>
      <text:list text:style-name="List_20_1" text:continue-numbering="false">
        <text:list-item>
          <text:p text:style-name="LastListParagraph_List_20_1_Content_First"> <text:a xlink:type="simple" xlink:href="http://www.redhillconsulting.com.au/products/simian/ Simian" text:style-name="Internet_20_link" text:visited-style-name="Visited_20_Internet_20_Link"> similarity analyzer</text:a> – ищет дублирование кода</text:p>
        </text:list-item>
      </text:list>
      <text:h text:style-name="Heading_20_3" text:outline-level="3"><text:bookmark-start text:name="__RefHeading___vera_9"/><text:bookmark-start text:name="vera"/>Vera++<text:bookmark-end text:name="__RefHeading___vera_9"/><text:bookmark-end text:name="vera"/></text:h>
      <text:list text:style-name="List_20_1" text:continue-numbering="false">
        <text:list-item>
          <text:p text:style-name="List_20_1_Content_First"> <text:a xlink:type="simple" xlink:href="http://www.inspirel.com/vera/" text:style-name="Internet_20_link" text:visited-style-name="Visited_20_Internet_20_Link"> Vera++</text:a>. В отличие от cppcheck, ориентированиа на проверку стиля. Имеет пополняемую базу правил. По умолчанию в базе много реально идиотстких штук типа “перед двоеточием должен быть пробел”. Единственная полезная возможность – запрет на использование using namespace в заголовочных файлах. Правила, однако можно писать и самому на языке Tcl. :)</text:p>
        </text:list-item>
        <text:list-item>
          <text:p text:style-name="List_20_1_Content"> <text:a xlink:type="simple" xlink:href="http://www.fortify.com/security-resources/rats.jsp" text:style-name="Internet_20_link" text:visited-style-name="Visited_20_Internet_20_Link"> RATS</text:a> -рассказывает страшилки про безопасность и buffer overflow-атаки</text:p>
        </text:list-item>
        <text:list-item>
          <text:p text:style-name="List_20_1_Content_Last"> <text:a xlink:type="simple" xlink:href="http://cil.sourceforge.net/" text:style-name="Internet_20_link" text:visited-style-name="Visited_20_Internet_20_Link"> CIL</text:a> компилирует C в упрощенный C! Упрощенный C уже можно скармливать другим анализаторам</text:p>
        </text:list-item>
      </text:list>
      <text:h text:style-name="Heading_20_3" text:outline-level="3"><text:bookmark-start text:name="__RefHeading___непонятное_офтопное_10"/><text:bookmark-start text:name="непонятное_офтопное"/>Непонятное, офтопное<text:bookmark-end text:name="__RefHeading___непонятное_офтопное_10"/><text:bookmark-end text:name="непонятное_офтопное"/></text:h>
      <text:list text:style-name="List_20_1" text:continue-numbering="false">
        <text:list-item>
          <text:p text:style-name="List_20_1_Content_First"> <text:a xlink:type="simple" xlink:href="http://www.cubewano.org/oink/browser" text:style-name="Internet_20_link" text:visited-style-name="Visited_20_Internet_20_Link"> Oink</text:a> требует Flex и Bison, долго догадывался.. (: А еще надо фиксить кучу ошибок при компиляции. Ниасилил скомпилять, а <text:a xlink:type="simple" xlink:href="http://www.cubewano.org/oink/wiki/Qual" text:style-name="Internet_20_link" text:visited-style-name="Visited_20_Internet_20_Link"> список фич</text:a> отнюдь не внушительный</text:p>
        </text:list-item>
        <text:list-item>
          <text:p text:style-name="List_20_1_Content"> <text:a xlink:type="simple" xlink:href="https://developer.mozilla.org/En/Dehydra/Installing_Dehydra" text:style-name="Internet_20_link" text:visited-style-name="Visited_20_Internet_20_Link"> Mozilla Dehydra</text:a> – нечто, базируещееся на этом самом Oink'е</text:p>
        </text:list-item>
        <text:list-item>
          <text:p text:style-name="List_20_1_Content"> <text:a xlink:type="simple" xlink:href="https://developer.mozilla.org/en/Installing_Pork?rdfrom=https%3A%2F%2Fwiki.mozilla.org%2Findex.php%3Ftitle%3DStatic_Analysis%2FInstalling_the_Oink_Stack%26redirect%3Dno" text:style-name="Internet_20_link" text:visited-style-name="Visited_20_Internet_20_Link"> Mozilla Pork</text:a> ниасилил установку</text:p>
        </text:list-item>
        <text:list-item>
          <text:p text:style-name="List_20_1_Content"> Еще есть компиляторы, которые предоставляют больше ворнингов на основе статического анализа. Например <text:a xlink:type="simple" xlink:href="http://rosecompiler.org/" text:style-name="Internet_20_link" text:visited-style-name="Visited_20_Internet_20_Link"> Rose</text:a></text:p>
        </text:list-item>
        <text:list-item>
          <text:p text:style-name="List_20_1_Content_Last"> <text:a xlink:type="simple" xlink:href="http://www-01.ibm.com/software/awdtools/purify/" text:style-name="Internet_20_link" text:visited-style-name="Visited_20_Internet_20_Link"> Rational Purify</text:a> - прославленная компания IBM Rational имеет свой набор инструментов для статического и динамического анализа. Буду рад, если кто-нибудь расскажем об этой программе, триальник для линукса у них оказался только для x64-архитектуры.</text:p>
        </text:list-item>
      </text:list>
      <text:h text:style-name="Heading_20_2" text:outline-level="2"><text:bookmark-start text:name="__RefHeading___триальное_крякнутое_по_11"/><text:bookmark-start text:name="триальное_крякнутое_по"/>Триальное/крякнутое ПО<text:bookmark-end text:name="__RefHeading___триальное_крякнутое_по_11"/><text:bookmark-end text:name="триальное_крякнутое_по"/></text:h>
      <text:p text:style-name="Text_20_body">А мало его такого. Много анализаторов, стоящих много долларов и не имеют кряков. 
Вот пример такого анализатора, можно зайти на их сайт и попросить триальник <text:a xlink:type="simple" xlink:href="http://www.cleanscape.net/index.html" text:style-name="Internet_20_link" text:visited-style-name="Visited_20_Internet_20_Link"> Cleanscape</text:a></text:p>
      <text:h text:style-name="Heading_20_2" text:outline-level="2"><text:bookmark-start text:name="__RefHeading___что_бы_еще_хотелось_12"/><text:bookmark-start text:name="что_бы_еще_хотелось"/>Что бы еще хотелось<text:bookmark-end text:name="__RefHeading___что_бы_еще_хотелось_12"/><text:bookmark-end text:name="что_бы_еще_хотелось"/></text:h>
      <text:p text:style-name="Text_20_body">Хотелось бы:</text:p>
      <text:list text:style-name="List_20_1" text:continue-numbering="false">
        <text:list-item>
          <text:p text:style-name="List_20_1_Content_First"> Политику спецификации исключений как в Java. </text:p>
        </text:list-item>
        <text:list-item>
          <text:p text:style-name="List_20_1_Content"> юзанье auto_ptr в контейнерах STL, разыменование auto_ptr после присвоения другому auto_ptr. </text:p>
        </text:list-item>
        <text:list-item>
          <text:p text:style-name="List_20_1_Content"> using namespace в h-файлах</text:p>
        </text:list-item>
        <text:list-item>
          <text:p text:style-name="List_20_1_Content"> размещающий delete без new или new без delete</text:p>
        </text:list-item>
        <text:list-item>
          <text:p text:style-name="List_20_1_Content"> вызов delete[] для немассивов</text:p>
        </text:list-item>
        <text:list-item>
          <text:p text:style-name="List_20_1_Content_Last"> = вместо == в if'ах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yuri_v_katkov:cpp_static_anal</dc:title>
  </office:meta>
</office:document-meta>
</file>