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3c80a34a50cfe468085cace2c869ef.svg"/>
  <manifest:file-entry manifest:media-type="image/svg+xml" manifest:full-path="Pictures/b126d07de5684be5c0bcc7be40f8f78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yuri_v_katkov:diploma"/><text:bookmark-start text:name="__RefHeading___диплом_1"/><text:bookmark-start text:name="диплом"/>Диплом<text:bookmark-end text:name="__RefHeading___диплом_1"/><text:bookmark-end text:name="диплом"/></text:h>
      <text:list text:style-name="List_20_1" text:continue-numbering="false">
        <text:list-item>
          <text:p text:style-name="LastListParagraph_List_20_1_Content_First"> Решил попробовать написать диплом с помощью LaTeX. Здесь будут полезные заметки о том, как это было. </text:p>
        </text:list-item>
      </text:list>
      <text:h text:style-name="Heading_20_2" text:outline-level="2"><text:bookmark-start text:name="__RefHeading___исходные_ссылки_2"/><text:bookmark-start text:name="исходные_ссылки"/>Исходные ссылки<text:bookmark-end text:name="__RefHeading___исходные_ссылки_2"/><text:bookmark-end text:name="исходные_ссылки"/></text:h>
      <text:list text:style-name="List_20_1" text:continue-numbering="false">
        <text:list-item>
          <text:p text:style-name="List_20_1_Content_First"> <text:a xlink:type="simple" xlink:href="http://samolisov.blogspot.com/2008/06/latex.html" text:style-name="Internet_20_link" text:visited-style-name="Visited_20_Internet_20_Link"> Бложик сурового челябинского программиста</text:a>, рассказывающий о том как писать дипом по требованиям ЕСКД</text:p>
        </text:list-item>
        <text:list-item>
          <text:p text:style-name="List_20_1_Content"> <text:a xlink:type="simple" xlink:href="http://sovety.blogspot.com/2008/12/russian-thesis-in-latex.html" text:style-name="Internet_20_link" text:visited-style-name="Visited_20_Internet_20_Link"> Бложик его друга</text:a>, рассказывающий о том же самом</text:p>
        </text:list-item>
        <text:list-item>
          <text:p text:style-name="List_20_1_Content"> <text:a xlink:type="simple" xlink:href="http://www.inp.nsk.su/~baldin/LaTeX/index.html" text:style-name="Internet_20_link" text:visited-style-name="Visited_20_Internet_20_Link"> набор ссылок о LaTeX вообще от Балдина</text:a></text:p>
        </text:list-item>
        <text:list-item>
          <text:p text:style-name="List_20_1_Content"> прелестный <text:a xlink:type="simple" xlink:href="http://mgena.chat.ru/latex/indru.html" text:style-name="Internet_20_link" text:visited-style-name="Visited_20_Internet_20_Link"> конспект по LaTeX</text:a></text:p>
        </text:list-item>
        <text:list-item>
          <text:p text:style-name="List_20_1_Content_Last"> Пашин диплом, Ирин диплом</text:p>
        </text:list-item>
      </text:list>
      <text:h text:style-name="Heading_20_2" text:outline-level="2"><text:bookmark-start text:name="__RefHeading___начало_3"/><text:bookmark-start text:name="начало"/>Начало<text:bookmark-end text:name="__RefHeading___начало_3"/><text:bookmark-end text:name="начало"/></text:h>
      <text:list text:style-name="List_20_1" text:continue-numbering="false">
        <text:list-item>
          <text:p text:style-name="LastListParagraph_List_20_1_Content_First"> Работаю в Убунте. Сначала надо поставить все, что может быть нужно Латеху. Использовать будем TeXLiv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exlive-full kile</text:p>
          </table:table-cell>
        </table:table-row>
      </table:table>
      <text:p text:style-name="Text_20_body">это выкачает нам с гигабайт пакетов, которых все равно будет недостаточно<text:note text:id="ftn0" text:note-class="footnote"><text:note-citation text:label="1)">1)</text:note-citation><text:note-body><text:p text:style-name="Text_20_body">вообще говоря, среди этих пакетов будет поддержка арабского и прочая лабуда, а потому пару гигов ставить вовсе необязательно. можно установить telive-basic и недостающие пакеты по ходу</text:p></text:note-body></text:note> :)</text:p>
      <text:list text:style-name="List_20_1" text:continue-numbering="false">
        <text:list-item>
          <text:p text:style-name="LastListParagraph_List_20_1_Content_First"> теперь ставим поддержку русского языка по этому монструозному, но внятному <text:a xlink:type="simple" xlink:href="http://wiki.osll.ru/doku.php/howtos:pscyr_tetex" text:style-name="Internet_20_link" text:visited-style-name="Visited_20_Internet_20_Link"> мануалу</text:a>.   </text:p>
        </text:list-item>
      </text:list>
      <text:h text:style-name="Heading_20_2" text:outline-level="2"><text:bookmark-start text:name="__RefHeading___установка_пакетов_4"/><text:bookmark-start text:name="установка_пакетов"/>Установка пакетов<text:bookmark-end text:name="__RefHeading___установка_пакетов_4"/><text:bookmark-end text:name="установка_пакетов"/></text:h>
      <text:p text:style-name="Text_20_body">Пусть нам нужен поставить какой-нибудь экзотический пакет. На примере <text:span text:style-name="Strong_20_Emphasis"><text:span text:style-name="underline">нафиг не нужного</text:span></text:span> пакета ЕСКД мы попробуем это сделать.</text:p>
      <text:list text:style-name="List_20_1" text:continue-numbering="false">
        <text:list-item>
          <text:p text:style-name="List_20_1_Content_First"> качаем <text:a xlink:type="simple" xlink:href="http://ppg.ice.ru/77637" text:style-name="Internet_20_link" text:visited-style-name="Visited_20_Internet_20_Link"> ЕСКД-пакет</text:a> и <text:a xlink:type="simple" xlink:href="http://ppg.ice.ru/77639" text:style-name="Internet_20_link" text:visited-style-name="Visited_20_Internet_20_Link"> пример диплома</text:a>. Открываем пример диплома в Kile и пытаемся скомпилять. Не находится пакет eskdz. Оно и не мудрено. Читаем мануалы на <text:a xlink:type="simple" xlink:href="http://lostclus.linux.kiev.ua/%D0%9F%D1%80%D0%BE%D0%B5%D0%BA%D1%82%D1%8B/eskdx официальной странице пакета" text:style-name="Internet_20_link" text:visited-style-name="Visited_20_Internet_20_Link">http://lostclus.linux.kiev.ua/%D0%9F%D1%80%D0%BE%D0%B5%D0%BA%D1%82%D1%8B/eskdx официальной странице пакета</text:a>. </text:p>
        </text:list-item>
        <text:list-item>
          <text:p text:style-name="List_20_1_Content_Last"> начинаем пытаться ставить пакет ЕСКД. Мануала типа “отключи голову” нету, а потому надо понять, как вообще в латехе ставить пакеты. </text:p>
        </text:list-item>
      </text:list>
      <text:p text:style-name="Text_20_body">Последовательность действий:</text:p>
      <text:list text:style-name="List_20_1" text:continue-numbering="false">
        <text:list-item>
          <text:p text:style-name="List_20_1_Content_First"> скачать нужный пакет, распаковать его в папку /usr/share/texmf/tex/latex (в других дистрибах поищите texmf, например, командой <text:span text:style-name="Source_20_Text">locate</text:span>)</text:p>
        </text:list-item>
        <text:list-item>
          <text:p text:style-name="List_20_1_Content"> вызвать команду texhashe</text:p>
        </text:list-item>
        <text:list-item>
          <text:p text:style-name="List_20_1_Content_Last"> либо же нужно распаковать содержимое пакета в ту же папку, где вы работаете. <text:a xlink:type="simple" xlink:href="http://sovety.blogspot.com/2008/01/latex-debian.html" text:style-name="Internet_20_link" text:visited-style-name="Visited_20_Internet_20_Link"> более подробно</text:a></text:p>
        </text:list-item>
      </text:list>
      <text:h text:style-name="Heading_20_2" text:outline-level="2"><text:bookmark-start text:name="__RefHeading___сборка_в_kile_5"/><text:bookmark-start text:name="сборка_в_kile"/>Сборка в Kile<text:bookmark-end text:name="__RefHeading___сборка_в_kile_5"/><text:bookmark-end text:name="сборка_в_kile"/></text:h>
      <text:list text:style-name="List_20_1" text:continue-numbering="false">
        <text:list-item>
          <text:p text:style-name="List_20_1_Content_First"> при сборке в Kile ничего собираться не будет по команде QuickPreview. Причина этому такова: kile пытается собрать текст сразу в pdf. При этом возникают странные ошибки типа missing $ in usepackage statement. Нужно изменить порядок сборки: сначала компилять исходники в dvi (для этого натравливать на %target команду latex), затем переводить это в pdf (dvi2pdf), затем отображать (будь наготове: по умолчанию Kile пытается вызвать программу Okular). Настройки задаются в Preferences –&gt; Build.</text:p>
        </text:list-item>
        <text:list-item>
          <text:p text:style-name="List_20_1_Content_Last"> Собрав образцовый диплом и увидев, что он похож  <text:a xlink:type="simple" xlink:href="http://wiki.osll.ru/doku.php/users:yuri_v_katkov:eskdx.pdf" text:style-name="Internet_20_link" text:visited-style-name="Visited_20_Internet_20_Link">примерно на это</text:a>, ужасаемся и плюем на затею писать диплом с рамочкой на каждой странице и чертежным шрифтом. <draw:frame draw:style-name="media" draw:name="0" text:anchor-type="as-char" draw:z-index="0" svg:width="" svg:rel-width="100%" svg:height="0cm"><draw:image xlink:href="Pictures/6f3c80a34a50cfe468085cace2c869ef.svg" xlink:type="simple" xlink:show="embed" xlink:actuate="onLoad"/></draw:frame></text:p>
        </text:list-item>
      </text:list>
      <text:h text:style-name="Heading_20_2" text:outline-level="2"><text:bookmark-start text:name="__RefHeading___своя_latex-шапка_по_стандарту_в.в.яновского_6"/><text:bookmark-start text:name="своя_latex-шапка_по_стандарту_в.в.яновского"/>Своя LaTeX-шапка по стандарту В.В.Яновского<text:bookmark-end text:name="__RefHeading___своя_latex-шапка_по_стандарту_в.в.яновского_6"/><text:bookmark-end text:name="своя_latex-шапка_по_стандарту_в.в.яновского"/></text:h>
      <text:h text:style-name="Heading_20_2" text:outline-level="2"><text:bookmark-start text:name="__RefHeading___отступы_полуторный_интервал_и_прочие_фетиши_7"/><text:bookmark-start text:name="отступы_полуторный_интервал_и_прочие_фетиши"/>Отступы, полуторный интервал и прочие фетиши<text:bookmark-end text:name="__RefHeading___отступы_полуторный_интервал_и_прочие_фетиши_7"/><text:bookmark-end text:name="отступы_полуторный_интервал_и_прочие_фетиши"/></text:h>
      <text:list text:style-name="List_20_1" text:continue-numbering="false">
        <text:list-item>
          <text:p text:style-name="LastListParagraph_List_20_1_Content_First"> тута много <text:a xlink:type="simple" xlink:href="http://u995.livejournal.com/5765.html" text:style-name="Internet_20_link" text:visited-style-name="Visited_20_Internet_20_Link">http://u995.livejournal.com/5765.html</text:a></text:p>
        </text:list-item>
      </text:list>
      <text:h text:style-name="Heading_20_2" text:outline-level="2"><text:bookmark-start text:name="__RefHeading___библиография_8"/><text:bookmark-start text:name="библиография"/>Библиография<text:bookmark-end text:name="__RefHeading___библиография_8"/><text:bookmark-end text:name="библиография"/></text:h>
      <text:list text:style-name="List_20_1" text:continue-numbering="false">
        <text:list-item>
          <text:p text:style-name="List_20_1_Content_First"> для серьёзных парней можно разделить процесс библиографирования на две стадии: мучительное наполнение базы данных книжек, на которые когда-либо в жизни ты ссылаешься, а затем безболезненное подключение оной с гарантией того, что Латех все сделает чики-пуки. </text:p>
        </text:list-item>
        <text:list-item>
          <text:p text:style-name="List_20_1_Content"> Для создания базы юзаем BibTeX, для придания библиографии симпатичного вида юзаем специальный шаблон оформления. </text:p>
        </text:list-item>
        <text:list-item>
          <text:p text:style-name="List_20_1_Content"> KBibTeX+UTF=отстой и плохо работает<draw:frame draw:style-name="media" draw:name="1" text:anchor-type="as-char" draw:z-index="1" svg:width="" svg:rel-width="100%" svg:height="0cm"><draw:image xlink:href="Pictures/b126d07de5684be5c0bcc7be40f8f78f.svg" xlink:type="simple" xlink:show="embed" xlink:actuate="onLoad"/></draw:frame>. Если хочется редактировать файлики базы библиографии. используем JabRef. Сохраним базу под именем biblio</text:p>
        </text:list-item>
        <text:list-item>
          <text:p text:style-name="List_20_1_Content"> подключение базы выглядит так: \bibliography{biblio}. Перед этим в шапке стоит выбрать стиль, которым мы оформляем библиографию: \bibliographystyle{utf8gost71s}. </text:p>
        </text:list-item>
        <text:list-item>
          <text:p text:style-name="List_20_1_Content"> Отныне всё, о чем нам надо заботиться - это вставлять в текст ссылочки командой \cite{id-шник}. Id-шник мы наполняли в KBibTeX-е.</text:p>
        </text:list-item>
        <text:list-item>
          <text:p text:style-name="List_20_1_Content"> вот статьи, в которых процесс расписан подробнее: </text:p>
          <text:list text:style-name="List_20_1">
            <text:list-item>
              <text:p text:style-name="List_20_1_Content"> <text:a xlink:type="simple" xlink:href="http://mydebianblog.blogspot.com/2006/11/latex-jabref.html" text:style-name="Internet_20_link" text:visited-style-name="Visited_20_Internet_20_Link">простая статья-1</text:a> <text:a xlink:type="simple" xlink:href="http://mydebianblog.blogspot.com/2008/06/bibtex.html" text:style-name="Internet_20_link" text:visited-style-name="Visited_20_Internet_20_Link">простая статья-2</text:a></text:p>
            </text:list-item>
            <text:list-item>
              <text:p text:style-name="List_20_1_Content"> <text:a xlink:type="simple" xlink:href="http://en.wikibooks.org/wiki/LaTeX/Bibliography_Management" text:style-name="Internet_20_link" text:visited-style-name="Visited_20_Internet_20_Link"> большая подробная статья</text:a></text:p>
            </text:list-item>
            <text:list-item>
              <text:p text:style-name="List_20_1_Content"> <text:a xlink:type="simple" xlink:href="http://wiki.osll.ru/doku.php/users:yuri_v_katkov:utf8gost.zip" text:style-name="Internet_20_link" text:visited-style-name="Visited_20_Internet_20_Link">файл с гостовой библиографией</text:a> нашелся по <text:a xlink:type="simple" xlink:href="http://www.linux.org.ru/view-message.jsp?msgid=3594555" text:style-name="Internet_20_link" text:visited-style-name="Visited_20_Internet_20_Link"> ссылке с ЛОРа</text:a></text:p>
            </text:list-item>
            <text:list-item>
              <text:p text:style-name="List_20_1_Content_Last"> <text:a xlink:type="simple" xlink:href="http://sovety.blogspot.com/2007/07/latex-bibtex.html" text:style-name="Internet_20_link" text:visited-style-name="Visited_20_Internet_20_Link"> как создавать свои шаблоны оформления библиографии</text:a></text:p>
            </text:list-item>
          </text:list>
        </text:list-item>
      </text:list>
      <text:h text:style-name="Heading_20_2" text:outline-level="2"><text:bookmark-start text:name="__RefHeading___нумерация_в_списках_9"/><text:bookmark-start text:name="нумерация_в_списках"/>Нумерация в списках<text:bookmark-end text:name="__RefHeading___нумерация_в_списках_9"/><text:bookmark-end text:name="нумерация_в_списках"/></text:h>
      <text:p text:style-name="Text_20_body">Для нумерованных списков с большой вложенностью и точечками, т.е. для списков типа:  </text:p>
      <text:p text:style-name="Preformatted_20_Text">1. бла<text:line-break/>1.1. блабла<text:line-break/>1.1.1. Блаааааааааааааа<text:line-break/>1.2. буэээээ<text:line-break/>2. ужоснах</text:p>
      <text:p text:style-name="Text_20_body">мы будем использоваться стандартный enumerate-список с переопределенными счетчиками. По умолчанию, enumerate выдаст вот такое: </text:p>
      <text:p text:style-name="Preformatted_20_Text">1. бла<text:line-break/> а блабла<text:line-break/><text:s text:c="2"/>i Блаааааааааааааа<text:line-break/> b буэээээ<text:line-break/>2. ужоснах</text:p>
      <text:p text:style-name="Text_20_body">Добавим в начало документа заклинание</text:p>
      <text:p text:style-name="Preformatted_20_Text"><text:s text:c="2"/>%хороший нумерованный список enumerate<text:line-break/><text:s text:c="2"/>% переопределить нумерацию первого уровня: цифра и точка<text:line-break/><text:s text:c="2"/>\renewcommand\labelenumi{\arabic{enumi}.} <text:line-break/><text:s text:c="2"/>% переопределить нумерацию второго уровня: нумерация первого + цифра и точка<text:line-break/><text:s text:c="2"/>\renewcommand\labelenumii{\theenumi.\arabic{enumii}.}<text:line-break/><text:s text:c="2"/>% третьего...<text:line-break/><text:s text:c="2"/>\renewcommand\labelenumiii{\arabic{enumi}.\arabic{enumii}.\arabic{enumiii}.}</text:p>
      <text:h text:style-name="Heading_20_2" text:outline-level="2"><text:bookmark-start text:name="__RefHeading___нумерация_в_секциях_и_главах_10"/><text:bookmark-start text:name="нумерация_в_секциях_и_главах"/>Нумерация в секциях и главах<text:bookmark-end text:name="__RefHeading___нумерация_в_секциях_и_главах_10"/><text:bookmark-end text:name="нумерация_в_секциях_и_главах"/></text:h>
      <text:list text:style-name="List_20_1" text:continue-numbering="false">
        <text:list-item>
          <text:p text:style-name="List_20_1_Content_First"> по Евангелию от Януса введение не нумеруется. Тогда вместо \chapter{Введение} пишем \chapter*{Введение}. Если введение разделено на секции и мы не хотим, чтобы они нумеровались 0.1 Постановка проблемы, пользуем \section*{Блабла}</text:p>
        </text:list-item>
        <text:list-item>
          <text:p text:style-name="List_20_1_Content_Last"> приложения нумеруются отдельно. Вот нам мануал как это сделать <text:a xlink:type="simple" xlink:href="http://blog.golodnyj.ru/2007/07/latex-2.html" text:style-name="Internet_20_link" text:visited-style-name="Visited_20_Internet_20_Link"> LaTeX &amp; Заголовки приложений</text:a></text:p>
        </text:list-item>
      </text:list>
      <text:h text:style-name="Heading_20_2" text:outline-level="2"><text:bookmark-start text:name="__RefHeading___формулы_11"/><text:bookmark-start text:name="формулы"/>Формулы<text:bookmark-end text:name="__RefHeading___формулы_11"/><text:bookmark-end text:name="формулы"/></text:h>
      <text:list text:style-name="List_20_1" text:continue-numbering="false">
        <text:list-item>
          <text:p text:style-name="List_20_1_Content_First"> Я использую Kile, в котором WYSIWYG'a нету. Для формул, думаю, стоит пользоваться специальным редактором. Превосходный онлайн-редактор <text:a xlink:type="simple" xlink:href="http://www.codecogs.com/components/equationeditor/equationeditor.php" text:style-name="Internet_20_link" text:visited-style-name="Visited_20_Internet_20_Link"> можно найти тут</text:a>. Из офлайновых у нас есть KFormula - приятный вусивуг для каждодневного юзанья. В Маздае имеется просто шикарная программа MathType, которая умеет экпортировать в LaTeX. </text:p>
        </text:list-item>
        <text:list-item>
          <text:p text:style-name="List_20_1_Content_Last"> для освоения синтаксиса с головой хватило визуального редактора и <text:a xlink:type="simple" xlink:href="http://www-sbras.nsc.ru/win/docs/TeX/Tobias/node3.html" text:style-name="Internet_20_link" text:visited-style-name="Visited_20_Internet_20_Link"> этого мануала</text:a></text:p>
        </text:list-item>
      </text:list>
      <text:p text:style-name="Text_20_body">При помощи \label и \ref вы можете в тексте ссылаться на уравнение.</text:p>
      <text:p text:style-name="Preformatted_20_Text">\begin{equation} <text:line-break/><text:s text:c="2"/>\label{eq:eps}<text:line-break/><text:s text:c="2"/>\epsilon &gt; 0<text:line-break/>\end{equation}<text:line-break/>Из (\ref{eq:eps}) <text:line-break/>выводим что все плохо</text:p>
      <text:h text:style-name="Heading_20_2" text:outline-level="2"><text:bookmark-start text:name="__RefHeading___таблички_12"/><text:bookmark-start text:name="таблички"/>Таблички<text:bookmark-end text:name="__RefHeading___таблички_12"/><text:bookmark-end text:name="таблички"/></text:h>
      <text:p text:style-name="Text_20_body">Если что, сразу скажу: таблички в латехе - полный отстой. Они едут во все стороны, у них отвратительный синтаксис, их содержимое тоже будет наезжать на границы и залезать в соседние ячейки.</text:p>
      <text:list text:style-name="List_20_1" text:continue-numbering="false">
        <text:list-item>
          <text:p text:style-name="List_20_1_Content_First"> <text:a xlink:type="simple" xlink:href="http://mydebianblog.blogspot.com/2009/01/tables-in-latex.html" text:style-name="Internet_20_link" text:visited-style-name="Visited_20_Internet_20_Link"> неплохое введение</text:a></text:p>
        </text:list-item>
        <text:list-item>
          <text:p text:style-name="List_20_1_Content"> <text:a xlink:type="simple" xlink:href="http://www.inp.nsk.su/~baldin/LaTeX/lurs-tables.pdf" text:style-name="Internet_20_link" text:visited-style-name="Visited_20_Internet_20_Link"> офигенное введение</text:a></text:p>
        </text:list-item>
        <text:list-item>
          <text:p text:style-name="List_20_1_Content_Last"> <text:a xlink:type="simple" xlink:href="http://www.cs.usask.ca/content/resources/latex/notes/tablefig.pdf" text:style-name="Internet_20_link" text:visited-style-name="Visited_20_Internet_20_Link"> введение в виде презенташки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Мои грабли и их решения </text:p>
          </table:table-cell>
        </table:table-row>
      </table:table>
      <text:h text:style-name="Heading_20_3" text:outline-level="3"><text:bookmark-start text:name="__RefHeading___широкие_таблицы_13"/><text:bookmark-start text:name="широкие_таблицы"/>Широкие таблицы<text:bookmark-end text:name="__RefHeading___широкие_таблицы_13"/><text:bookmark-end text:name="широкие_таблицы"/></text:h>
      <text:list text:style-name="List_20_1" text:continue-numbering="false">
        <text:list-item>
          <text:p text:style-name="LastListParagraph_List_20_1_Content_First"> если при создании таблицы вы юзаете tabular, и она залезает за правый край - выбирайте tabularx!</text:p>
        </text:list-item>
      </text:list>
      <text:p text:style-name="Text_20_body">вот код</text:p>
      <text:p text:style-name="Preformatted_20_Text">\begin{tabularx}{\textwidth}{ |X|X|X|X| }<text:line-break/>\hline<text:line-break/>Название метода &amp; Цель &amp; Объект анализа &amp; Критерий оценивания \\<text:line-break/>\hline<text:line-break/>Основанный на данных<text:s text:c="2"/>&amp; hhhh &amp; hhhhhh &amp; hhhhhhh \\<text:line-break/>\hline<text:line-break/>\end{tabularx}</text:p>
      <text:p text:style-name="Text_20_body">решение пришло <text:a xlink:type="simple" xlink:href="http://en.wikibooks.org/wiki/LaTeX/Tables#The_tabular.2A_environment_-_controlling_table_width" text:style-name="Internet_20_link" text:visited-style-name="Visited_20_Internet_20_Link"> отсюда</text:a></text:p>
      <text:p text:style-name="Text_20_body">Иногда при юзаньи tabularx все едет и налезает друг на друга. Тогда лучше юзать обычные команды таблиц с выравниванием в столбцах не c и не X, Fа задавая его явно: p[25pt]. Что такое pt и как его переводить в сантиметры - я не знаю. Но методом тыка все выйдет хорошо.</text:p>
      <text:h text:style-name="Heading_20_3" text:outline-level="3"><text:bookmark-start text:name="__RefHeading___оглавление_14"/><text:bookmark-start text:name="оглавление"/>Оглавление<text:bookmark-end text:name="__RefHeading___оглавление_14"/><text:bookmark-end text:name="оглавление"/></text:h>
      <text:p text:style-name="Text_20_body">Для создания правильно оглавления могут понадобиться следующие директивы в преамбуле:</text:p>
      <text:list text:style-name="List_20_1" text:continue-numbering="false">
        <text:list-item>
          <text:p text:style-name="List_20_1_Content_First"> \setcounter{secnumdepth}{4} % глубина нумеруемых разделов</text:p>
        </text:list-item>
        <text:list-item>
          <text:p text:style-name="List_20_1_Content"> \setcounter{tocdepth}{1} % глубина оглавления</text:p>
        </text:list-item>
        <text:list-item>
          <text:p text:style-name="List_20_1_Content_Last"> \tableofcontents - собственно вставка оглавления</text:p>
        </text:list-item>
      </text:list>
      <text:h text:style-name="Heading_20_3" text:outline-level="3"><text:bookmark-start text:name="__RefHeading___плавающие_таблицы_15"/><text:bookmark-start text:name="плавающие_таблицы"/>Плавающие таблицы<text:bookmark-end text:name="__RefHeading___плавающие_таблицы_15"/><text:bookmark-end text:name="плавающие_таблицы"/></text:h>
      <text:list text:style-name="List_20_1" text:continue-numbering="false">
        <text:list-item>
          <text:p text:style-name="List_20_1_Content_First"> \tabular удобно помещать в плавающую \table - тогда на табличку будет удобнее ссылаться, её можно будет органично подписывать и пр.</text:p>
        </text:list-item>
        <text:list-item>
          <text:p text:style-name="List_20_1_Content_Last"> потой мы создаем таблички, которые довольно длинны. LaTeX в таких случаях бывает не очень адекватным, и таблица “уплывает” очень далеко от текста, около которого она объявлена. Тогда у нас два выхода: разорвать таблицу (для чего надо воспользоваться командой longtable) либо же, перенести эту таблицу на следующую страницу. Я боюсь \longtable, поэтому воспользовался вторым способом.</text:p>
        </text:list-item>
      </text:list>
      <text:p text:style-name="Text_20_body">  \usepackage{float} % важный пункт! Иначе LaTeX даже и не ругнется, а таблица продолжит плавать не пойми где</text:p>
      <text:p text:style-name="Preformatted_20_Text"> В основе определения стоимости разработки лежит перечень проведенных работ и трудоемкость их выполнения, показанные в Таблице ~\ref{table_labour_intensity}.<text:line-break/>\newpage<text:line-break/>\begin{table}[H] % h - означает мягкое "here, please". При включении пакета float мы можем использовать H, что означает "HERE"<text:line-break/>\centering</text:p>
      <text:p text:style-name="Text_20_body">решение пришло <text:a xlink:type="simple" xlink:href="http://en.wikibooks.org/wiki/LaTeX/Floats,_Figures_and_Captions#placement" text:style-name="Internet_20_link" text:visited-style-name="Visited_20_Internet_20_Link"> отсюда</text:a>
====Таблички, расположенные на нескольних страницах]]</text:p>
      <text:list text:style-name="List_20_1" text:continue-numbering="false">
        <text:list-item>
          <text:p text:style-name="List_20_1_Content_First"> не юзайте subertabular!</text:p>
        </text:list-item>
        <text:list-item>
          <text:p text:style-name="List_20_1_Content_Last"> вот способ. Юзаем longtable</text:p>
        </text:list-item>
      </text:list>
      <text:p text:style-name="Preformatted_20_Text">\begin{longtable}{|p{3cm}|p{4cm}|p{6cm}|p{3cm}|}<text:line-break/>\hline<text:line-break/>Название &amp; Цель &amp; Описание &amp; Стадия применения\\<text:line-break/>\endfirsthead<text:line-break/>\hline<text:line-break/>OntoMetric <text:line-break/>&amp;<text:line-break/>выбор онтологии, отвечающей заданным критериям, из набора имеющихся </text:p>
      <text:h text:style-name="Heading_20_1" text:outline-level="1"><text:bookmark-start text:name="__RefHeading___картинки_16"/><text:bookmark-start text:name="картинки"/>Картинки<text:bookmark-end text:name="__RefHeading___картинки_16"/><text:bookmark-end text:name="картинки"/></text:h>
      <text:list text:style-name="List_20_1" text:continue-numbering="false">
        <text:list-item>
          <text:p text:style-name="LastListParagraph_List_20_1_Content_First"> Так как компиляем мы в dvi, вставлять можно картинки только в формате eps. Для убунты нашлась команда convert:</text:p>
        </text:list-item>
      </text:list>
      <text:p text:style-name="Text_20_body">  convert Pasta.jpg Pasta.eps . Для маздая слышал о программе jpeg2ps.</text:p>
      <text:list text:style-name="List_20_1" text:continue-numbering="false">
        <text:list-item>
          <text:p text:style-name="List_20_1_Content_First"> вставка требует \usepackage{graphicx}</text:p>
        </text:list-item>
        <text:list-item>
          <text:p text:style-name="List_20_1_Content_Last"> вставляем командой \includegraphics{файлик} . Выравниваем, помещая картинку в блок \begin{center} \end{center}. Ресайзим, помещая в блок \scalebox{величина}{  }</text:p>
        </text:list-item>
      </text:list>
      <text:h text:style-name="Heading_20_1" text:outline-level="1"><text:bookmark-start text:name="__RefHeading___презенташка_17"/><text:bookmark-start text:name="презенташка"/>Презенташка<text:bookmark-end text:name="__RefHeading___презенташка_17"/><text:bookmark-end text:name="презенташка"/></text:h>
      <text:list text:style-name="List_20_1" text:continue-numbering="false">
        <text:list-item>
          <text:p text:style-name="List_20_1_Content_First"> презентации классно создавать с помощью пакета beamer. Введение вот тут <text:a xlink:type="simple" xlink:href="http://habrahabr.ru/blogs/latex/60235/" text:style-name="Internet_20_link" text:visited-style-name="Visited_20_Internet_20_Link"> первые шаги</text:a> </text:p>
        </text:list-item>
        <text:list-item>
          <text:p text:style-name="List_20_1_Content_Last"> <text:a xlink:type="simple" xlink:href="http://fsweb.info/editors/latex/presentation.html" text:style-name="Internet_20_link" text:visited-style-name="Visited_20_Internet_20_Link"> хороший пример</text:a> <text:a xlink:type="simple" xlink:href="http://habrahabr.ru/blogs/latex/62584/" text:style-name="Internet_20_link" text:visited-style-name="Visited_20_Internet_20_Link"> динамические менюшки</text:a></text:p>
        </text:list-item>
      </text:list>
      <text:h text:style-name="Heading_20_1" text:outline-level="1"><text:bookmark-start text:name="__RefHeading___перевод_ошибок_latex_18"/><text:bookmark-start text:name="перевод_ошибок_latex"/>Перевод ошибок LaTeX<text:bookmark-end text:name="__RefHeading___перевод_ошибок_latex_18"/><text:bookmark-end text:name="перевод_ошибок_late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yuri_v_katkov:diploma</dc:title>
  </office:meta>
</office:document-meta>
</file>