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yuri_v_katkov:dreyfus"/><text:bookmark-start text:name="__RefHeading___хьюберт_дрейфус_об_ии_и_возможностях_его_создания_1"/><text:bookmark-start text:name="хьюберт_дрейфус_об_ии_и_возможностях_его_создания"/>Хьюберт Дрейфус об ИИ и возможностях его создания<text:bookmark-end text:name="__RefHeading___хьюберт_дрейфус_об_ии_и_возможностях_его_создания_1"/><text:bookmark-end text:name="хьюберт_дрейфус_об_ии_и_возможностях_его_создания"/></text:h>
      <text:h text:style-name="Heading_20_2" text:outline-level="2"><text:bookmark-start text:name="__RefHeading___введение_2"/><text:bookmark-start text:name="введение"/>Введение<text:bookmark-end text:name="__RefHeading___введение_2"/><text:bookmark-end text:name="введение"/></text:h>
      <text:p text:style-name="Text_20_body">Хьюберт Дрейфус - американский философ, представитель феноменологии. В своих книгах Alchemy and AI, What computers can't do, Mind Over Machine Дрейфус выдвигает ряд аргументов, которые по его мнению делают не возможным создание искусственного разума. Дрейфус считатет, что человечение рассуждения и интеллектуальное поведение зависят в первую очередь од бессознательных инстинктов в противовес сознательной манипуляции с символьной информацией. По Дрейфусу эти бессознательные умения, которыми обладает человек, никогда не могут был воплощены в машине с использованием формальных правил.</text:p>
      <text:h text:style-name="Heading_20_2" text:outline-level="2"><text:bookmark-start text:name="__RefHeading___исторический_контекст_3"/><text:bookmark-start text:name="исторический_контекст"/>Исторический контекст<text:bookmark-end text:name="__RefHeading___исторический_контекст_3"/><text:bookmark-end text:name="исторический_контекст"/></text:h>
      <text:p text:style-name="Text_20_body">Прежде чем перейти к подробному обсуждению идей Дрейфуса и тому, какое влияние они оказали на науки об искусственном интеллекте, стоит кратко обозреть исторический контекст, имевший место на момент написания его книг. </text:p>
      <text:p text:style-name="Text_20_body">В начале книги “Чего не могут компьютеры” Дрейфус рассматривает мысли философов и ученых прошлого, которыя явились предпосылками к идее о том, что машина может мыслить. Он прослеживает этот процесс от</text:p>
      <text:list text:style-name="List_20_1" text:continue-numbering="false">
        <text:list-item>
          <text:p text:style-name="List_20_1_Content_First"> Платона (ты знаешь только то, что можешь выразить в виде правил, которые всем понятны. Живописцы не знают ничего, они божественно одежимы),</text:p>
        </text:list-item>
        <text:list-item>
          <text:p text:style-name="List_20_1_Content"> через Гоббса (рассуждение суть суммирование частей), </text:p>
        </text:list-item>
        <text:list-item>
          <text:p text:style-name="List_20_1_Content"> Лейбница (я ищу синтаксические кванты, путем сложения которых можно производить любые рассуждения), </text:p>
        </text:list-item>
        <text:list-item>
          <text:p text:style-name="List_20_1_Content_Last"> Буля и Бэббиджа до Тьюринга (если машину в разговоре не отличить от человека - то мы будем называть её мыслящей)</text:p>
        </text:list-item>
      </text:list>
      <text:p text:style-name="Text_20_body">Книги Дрейфуса написаны в промежутке от середины шестидесятых до конца семидесятых годов. К тому моменту имелись некоторые успехи в области создания нейронных сетей, машинного перевода, начали разрабатывать игровые и в первую очередь шахматные программы, возникно несколько программ, имитирующих человеческие рассуждения. Примерами последних являлись GPS (General Problem solver, 1957), успешно решавший алгоритмические задачи, программа Вайценбаума ЭЛИЗА - компьютерный собеседник, сумевший одурачить всихотерапевтов.</text:p>
      <text:p text:style-name="Text_20_body">После первых ошеломительных успехов исследователи ИИ начали делать смелые, порой даже рекламные заявления. Приведем примеры:</text:p>
      <text:h text:style-name="Heading_20_3" text:outline-level="3"><text:bookmark-start text:name="__RefHeading___смелые_заявления_сторонников_ии_4"/><text:bookmark-start text:name="смелые_заявления_сторонников_ии"/>Смелые заявления сторонников ИИ<text:bookmark-end text:name="__RefHeading___смелые_заявления_сторонников_ии_4"/><text:bookmark-end text:name="смелые_заявления_сторонников_ии"/></text:h>
      <text:h text:style-name="Heading_20_4" text:outline-level="4"><text:bookmark-start text:name="__RefHeading___саймон_ньюэлл_автор_gps_5"/><text:bookmark-start text:name="саймон_ньюэлл_автор_gps"/>1958, Саймон, Ньюэлл автор GPS:<text:bookmark-end text:name="__RefHeading___саймон_ньюэлл_автор_gps_5"/><text:bookmark-end text:name="саймон_ньюэлл_автор_gps"/></text:h>
      <text:list text:style-name="Numbering_20_1" text:continue-numbering="false">
        <text:list-item>
          <text:p text:style-name="Numbering_20_1_Content_First"> Не пройдет и десяти лет, как цифровая вычислительная машина станет чемпионом мира по шахматам, если не будут введены правила, не допускающие ее к соревнованиям.</text:p>
        </text:list-item>
        <text:list-item>
          <text:p text:style-name="Numbering_20_1_Content"> Не пройдет и 10 лет, как вычислительная машина найдет и докажет важную и до сих пор неизвестную математическую теорему.</text:p>
        </text:list-item>
        <text:list-item>
          <text:p text:style-name="Numbering_20_1_Content_Last"> Не пройдет и десяти лет, как большинство психологических теорий примет форму программ для вычислительных машин или качественных утверждений о тех или иных характеристиках машинных программ</text:p>
        </text:list-item>
      </text:list>
      <text:h text:style-name="Heading_20_4" text:outline-level="4"><text:bookmark-start text:name="__RefHeading___саймон_автор_gps_6"/><text:bookmark-start text:name="саймон_автор_gps"/>1965, Саймон, автор GPS<text:bookmark-end text:name="__RefHeading___саймон_автор_gps_6"/><text:bookmark-end text:name="саймон_автор_gps"/></text:h>
      <text:list text:style-name="Numbering_20_1" text:continue-numbering="false">
        <text:list-item>
          <text:p text:style-name="LastListParagraph_Numbering_20_1_Content_First"> В ближайшие двадцать лет машины будут способны делать любую работу, которую сейчас делают люди</text:p>
        </text:list-item>
      </text:list>
      <text:h text:style-name="Heading_20_4" text:outline-level="4"><text:bookmark-start text:name="__RefHeading___marvin_minsky_7"/><text:bookmark-start text:name="marvin_minsky"/>1967, Marvin Minsky<text:bookmark-end text:name="__RefHeading___marvin_minsky_7"/><text:bookmark-end text:name="marvin_minsky"/></text:h>
      <text:p text:style-name="Text_20_body">уже следующее поколение в основном решит проблему создания искусственного интеллекта. </text:p>
      <text:h text:style-name="Heading_20_4" text:outline-level="4"><text:bookmark-start text:name="__RefHeading___marvin_minsky_in_life_magazine_8"/><text:bookmark-start text:name="marvin_minsky_in_life_magazine"/>1970, Marvin Minsky (in Life Magazine)<text:bookmark-end text:name="__RefHeading___marvin_minsky_in_life_magazine_8"/><text:bookmark-end text:name="marvin_minsky_in_life_magazine"/></text:h>
      <text:p text:style-name="Text_20_body">В течение трех-восьми лет мы будем иметь машину, обладающую интеллектом среднего человеческого существа</text:p>
      <text:h text:style-name="Heading_20_2" text:outline-level="2"><text:bookmark-start text:name="__RefHeading___на_что_нападает_дрейфус_9"/><text:bookmark-start text:name="на_что_нападает_дрейфус"/>На что нападает Дрейфус?<text:bookmark-end text:name="__RefHeading___на_что_нападает_дрейфус_9"/><text:bookmark-end text:name="на_что_нападает_дрейфус"/></text:h>
      <text:p text:style-name="Text_20_body">Специалист в области новейшей европейской философии, феноменолог по убеждениям, Дрейфус усомнился в том, что какой-либо из этих позитивных прогнозов окажется правдивым. Давайте рассмотрим, против чего он борется, взятое из книги “Чего не могут компьютеры”: </text:p>
      <text:p text:style-name="Text_20_body">“<text:span text:style-name="Strong_20_Emphasis"> ИИ представляет собой попытку моделирования разумного поведения человека с помощью таких методов программирования, которые не имеют или почти не имеют сходства с мыслительными процессами человека. </text:span>”</text:p>
      <text:h text:style-name="Heading_20_2" text:outline-level="2"><text:bookmark-start text:name="__RefHeading___допущения_на_которых_базируется_программа_создания_иск.интеллекта_10"/><text:bookmark-start text:name="допущения_на_которых_базируется_программа_создания_иск.интеллекта"/>Допущения, на которых базируется программа создания иск.интеллекта<text:bookmark-end text:name="__RefHeading___допущения_на_которых_базируется_программа_создания_иск.интеллекта_10"/><text:bookmark-end text:name="допущения_на_которых_базируется_программа_создания_иск.интеллекта"/></text:h>
      <text:p text:style-name="Text_20_body">С изумлением наблюдая оптимизм и неуемную энергию, брызжущую из исследователей ИИ, Дрейфус задумывается, почему же они считают свою цель заведомо достижимой? Он приходит к четырем допущениям, которые в той или иной мере разделяются приверженцами AI:</text:p>
      <text:list text:style-name="Numbering_20_1" text:continue-numbering="false">
        <text:list-item>
          <text:p text:style-name="Numbering_20_1_Content_First"> <text:span text:style-name="Strong_20_Emphasis">Биологическое допущение</text:span>: на некотором уровне - обычно полагают, что на уровне нейронов, -операции по переработке информации носят дискретный характер и происходят на основе некоторого биологического эквивалента переключательных схем,</text:p>
        </text:list-item>
        <text:list-item>
          <text:p text:style-name="Numbering_20_1_Content"> <text:span text:style-name="Strong_20_Emphasis">Психологическое допущение</text:span>: мышление можно рассматривать как переработку информации, заданной в бинарном (двоичном) коде, причем переработка происходит в соответствии с некоторыми формальными правилами. Таким образом, в психологии вычислительная машина служит в качестве модели рассудка, каким его представляли эмпирики, такие, например, как Д.Юм (в этом случае информационным “битам” соответствуют атомарные впечатления), или идеалисты вроде И.Канта {в этом случае программа реализует правила мыслительного процесса) .</text:p>
        </text:list-item>
        <text:list-item>
          <text:p text:style-name="Numbering_20_1_Content"> <text:span text:style-name="Strong_20_Emphasis">Эпистемологическое допущение</text:span>: все знания могут быть формализованы, то есть все, что может быть понято, может быть выражено в терминах логических отношений, точнее, в терминах булевых функций - логического исчисления, задающего правила обращения с информацией, заданной в двоичном коде</text:p>
        </text:list-item>
        <text:list-item>
          <text:p text:style-name="Numbering_20_1_Content_Last"> Наконец, поскольку вся информация, которая вводится в машину, должна быть представлена в двоичной форме - в битах,- машинная модель мышления предполагает, что все сведения о мире, все, что составляет основу разумного поведения, должно в принципе допускать анализ в терминах множества элементов, безразличных к ситуациям. Таково <text:span text:style-name="Strong_20_Emphasis">онтологическое допущение</text:span>: все, происходящее в мире, можно представить в виде множества фактов, каждый из которых логически не зависит от остальных.</text:p>
        </text:list-item>
      </text:list>
      <text:h text:style-name="Heading_20_2" text:outline-level="2"><text:bookmark-start text:name="__RefHeading___опровержение_допущений_11"/><text:bookmark-start text:name="опровержение_допущений"/>Опровержение допущений<text:bookmark-end text:name="__RefHeading___опровержение_допущений_11"/><text:bookmark-end text:name="опровержение_допущений"/></text:h>
      <text:h text:style-name="Heading_20_3" text:outline-level="3"><text:bookmark-start text:name="__RefHeading___биологическое_12"/><text:bookmark-start text:name="биологическое"/>Биологическое<text:bookmark-end text:name="__RefHeading___биологическое_12"/><text:bookmark-end text:name="биологическое"/></text:h>
      <text:p text:style-name="Text_20_body">Биологическое допущение опровергается чисто эмпирическим путем. Это одно из самых сильных и наглых допущений и на момент написания работы с Дрейфусом никто не спорил о том, что биологческео допущение оправдано.</text:p>
      <text:p text:style-name="Text_20_body">Из того факта, что нервные импульсы между нейронами построены по принципу “все или ничего”, вовсе не следует, что имеет место цифровой процесс в любой его форме. Различие между цифровым и аналоговым вычислением - это логическое различие, которое не зависит ни от конструкции системы, ни от вида используемых в ней электрических импульсов. Существенное различие между цифровым и аналоговым способами переработки информации состоит в том, что при цифровом способе отдельный элемент представляет символ некоторого описательного языка, то есть несет конкретный квант информации, тогда как в устройствах, работающих по аналоговому принципу, подлежащая обработке информация представляется непрерывными физическими величинами. Мозг, оперирующий потоками импульсов, можно считать цифровым вычислительным устройством только в том случае, если каждый импульс окажется связанным с определенным шагом в процессе переработки информации; если же, напротив, обнаружится, что минимальной “единицей” в модели информационного процесса должна быть частота импульсации, то мозг работает как аналоговое устройство. </text:p>
      <text:h text:style-name="Heading_20_3" text:outline-level="3"><text:bookmark-start text:name="__RefHeading___психологическое_13"/><text:bookmark-start text:name="психологическое"/>Психологическое<text:bookmark-end text:name="__RefHeading___психологическое_13"/><text:bookmark-end text:name="психологическое"/></text:h>
      <text:p text:style-name="Text_20_body">Психологическое допущение, говорящее о том, что <text:span text:style-name="Strong_20_Emphasis">разум может рассматриваться как устройство, обрабатывающее символьную информацию по формальным правилам; разум работает на тех же принципах, что и цифровая вычислетительная машина</text:span>.</text:p>
      <text:p text:style-name="Text_20_body">Дрейфус нападает на это допущение довольно агрессивно - ведь если мы его примем, то психологические высказывания и исследования будут вестись в терминах программ, что по Дрейфусу может повлиять на податливую человеческую психику. “Нам грозит не пришествие сверхразумных машин, а появление неполноценно мыслящих человеческих существ” - замечает Хьюберт. </text:p>
      <text:p text:style-name="Text_20_body">Дрейфус отвергает психологическое допущение, показывая, что многое из того, что большая часть наших о мире представлена не в виде формальных правил, а в виде комплекса взглядов, точек зрения и контекстов, позволяющих человеку работать с различными интерпретациями знаний. Даже когда мы манипулируем формальными символами, мы используем их, держа в уме большой массив априорных, фоновых знаний, здравого смысла. Без этого массива манипуляции с формальными символами перестают что-либо значить.</text:p>
      <text:p text:style-name="Text_20_body">Рассмотрим одну из иллюстраций, приводимую Дрейфусом. Он оппонирует Джерри Фодору в следующем утверждении: </text:p>
      <text:p text:style-name="Text_20_body">“Пусть имеется яма и человек на глаз способен определить её глубину. Если причиной определения глубины является тексутрный градиент, то мы можем описывать физические процессы, происходящие в нервной системе именно в этих терминах: “вычисление информации о текстурных градиентах”</text:p>
      <text:p text:style-name="Text_20_body">Дрейфус замечает, что до тех пор пока непонятно, как именно МОЗГ определяет глубину, мы не можем утрверждать, что он вычисляет текстурный градиент. Это будет так же абсурдно, как утверждение о том, что обращаясь вокруг солнца планеты решают диф.уравнения.  <text:span text:style-name="Strong_20_Emphasis">Из того факта, что все психохимические процессы могут быть формализованы и расчитаны в дискретной форме вовсе не следует, что какие-либо дискретные процессы имели место в действительности.</text:span> А для психологии нам недостаточно просто смоделировать человеческий разум с тем, чтобы не было различий в результатах рассуждений - нет, нам нужно более сильное моделирование, учитывающее способ вычислений, производимый разумом.   </text:p>
      <text:h text:style-name="Heading_20_3" text:outline-level="3"><text:bookmark-start text:name="__RefHeading___эпистемологическое_14"/><text:bookmark-start text:name="эпистемологическое"/>Эпистемологическое<text:bookmark-end text:name="__RefHeading___эпистемологическое_14"/><text:bookmark-end text:name="эпистемологическое"/></text:h>
      <text:p text:style-name="Text_20_body">Перейдем теперь к эпистемологическому допущению. Episteme - знание, а допущение говорит о том, что</text:p>
      <text:p text:style-name="Text_20_body">Тезис А: <text:span text:style-name="Strong_20_Emphasis">все знания формализуемы и могут быть выражены в битовой форме. </text:span></text:p>
      <text:p text:style-name="Text_20_body">В такой формулировке это допущение формулируется Дрейфусом во введении к второй части книги. В главе “эпистемологическое допущение” Дрейфус приводит более слабую формулировку тезиса, который и опровергает на тридцати страницах. Приведем эту новую формулировку: </text:p>
      <text:p text:style-name="Text_20_body">Тезис Б: “<text:span text:style-name="Strong_20_Emphasis">Хотя действия человека нельзя объяснить на основе предположения, пользуясь лишь эвристическими правилами и послеовательностями операций, разумное поведение может быть формализовано в терминах такого рода правил и благодаря этому воспроизведено на машине.</text:span> ”</text:p>
      <text:p text:style-name="Text_20_body">Вглядевшись в эти два тезиса мы видим, что Б является частью А. Проследим ход мыслей философа при опровержении тезиса Б.</text:p>
      <text:h text:style-name="Heading_20_4" text:outline-level="4"><text:bookmark-start text:name="__RefHeading___две_части_эпистемологического_допущения_15"/><text:bookmark-start text:name="две_части_эпистемологического_допущения"/>Две части эпистемологического допущения<text:bookmark-end text:name="__RefHeading___две_части_эпистемологического_допущения_15"/><text:bookmark-end text:name="две_части_эпистемологического_допущения"/></text:h>
      <text:p text:style-name="Text_20_body">Во первых Дрейфус делит это допущение на две части:</text:p>
      <text:list text:style-name="Numbering_20_1" text:continue-numbering="false">
        <text:list-item>
          <text:p text:style-name="Numbering_20_1_Content_First"> всякое непроизвольное поведение может быть формализовано </text:p>
        </text:list-item>
        <text:list-item>
          <text:p text:style-name="Numbering_20_1_Content_Last"> для воспроизведения интересующего нас поведения может быть использован формальный метод. </text:p>
        </text:list-item>
      </text:list>
      <text:h text:style-name="Heading_20_5" text:outline-level="5"><text:bookmark-start text:name="__RefHeading___формализация_непроизвольного_поведения_16"/><text:bookmark-start text:name="формализация_непроизвольного_поведения"/>Формализация непроизвольного поведения<text:bookmark-end text:name="__RefHeading___формализация_непроизвольного_поведения_16"/><text:bookmark-end text:name="формализация_непроизвольного_поведения"/></text:h>
      <text:p text:style-name="Text_20_body">Сначала рассмотрим первую часть: формализация непроизвольного поведения. Мы можем делать это физически, моделируя мозг, как физическую систему, а также лингвистически - формализуя лингвистику. </text:p>
      <text:p text:style-name="Text_20_body"><text:span text:style-name="Strong_20_Emphasis">Физическое моделирование</text:span> потребует слишком больших ресурсов и временных затрат - Дрейфус ссылается на то, что возможность этого моделирования противоречит законам физики и теории информации.</text:p>
      <text:p text:style-name="Text_20_body"><text:span text:style-name="Strong_20_Emphasis">Лингвистического моделирования</text:span> недостаточно для достижения целей ИИ. Хомский и представители транформационной лингвистики доказали возможность формализации грамматики, а для ИИ нужны способы формализации семантики и прагматики языка. Иллюстрация: выражение “мысль еще не дошла до бумаги”. </text:p>
      <text:h text:style-name="Heading_20_5" text:outline-level="5"><text:bookmark-start text:name="__RefHeading___воспроизведение_поведения_формальными_методами_17"/><text:bookmark-start text:name="воспроизведение_поведения_формальными_методами"/>Воспроизведение поведения формальными методами<text:bookmark-end text:name="__RefHeading___воспроизведение_поведения_формальными_методами_17"/><text:bookmark-end text:name="воспроизведение_поведения_формальными_методами"/></text:h>
      <text:p text:style-name="Text_20_body">Доказательство второй части аналогично первой - в отсутсвии формализации того, как вести себя в контексте, мы не можем моделировать поведение формальными методами.</text:p>
      <text:h text:style-name="Heading_20_3" text:outline-level="3"><text:bookmark-start text:name="__RefHeading___онтологическое_18"/><text:bookmark-start text:name="онтологическое"/>Онтологическое<text:bookmark-end text:name="__RefHeading___онтологическое_18"/><text:bookmark-end text:name="онтологическое"/></text:h>
      <text:p text:style-name="Text_20_body">Онтологическое допущение (ontos - бытие), состоящее в том, что мир может быть проанализирован в терминах четко определенных атомарных фактов, плавно вытекает из эпистемологического допущения. </text:p>
      <text:p text:style-name="Text_20_body">Дрейфус показывает, что онтологическое допущение формировалось очень долгое время и стало неназванной аксиомой в современной философской традиции. В начале упоминались Платон, Лейбниц, Юм, Рассел с его логическим атомизмом. Наиболее явно это выражено “Логико-философском трактате” Л. Витгенштейна; в этом труде мир определяется в терминах множества атомарных фактов, которые могут быть выражены логически независимыми предложениями. </text:p>
      <text:p text:style-name="Text_20_body">Феноменологи 20 века Мерло-Понти и Хайдегер выступают против аксиоматизации онтологического допущения, считая его только одной из гипотез.</text:p>
      <text:p text:style-name="Text_20_body">Аргументация Дрейфуса довольно изощренна и мы не будем приводить её в этом докладе. Заметим только, что эмпирические кванты сознания, контекстно-независимые кусочки мира пока найдены не были, что позволяет усомниться в онтологическом допущении. </text:p>
      <text:h text:style-name="Heading_20_2" text:outline-level="2"><text:bookmark-start text:name="__RefHeading___заключение_19"/><text:bookmark-start text:name="заключение"/>Заключение<text:bookmark-end text:name="__RefHeading___заключение_19"/><text:bookmark-end text:name="заключение"/></text:h>
      <text:p text:style-name="Text_20_body">Возможно, Дрейфус был слишком категоричен в своих суждениях; успехи последних лет в области искуственного интеллекта опровергают излишне пессимистические заявления Дрейфуса и других критиков. Однако хотелось бы отметить, что столь конструктивная критика оснований и допущений, делаемых учеными, заставила многих исследователей задуматься и приступить к осмыслению новых, более перспективных путей развития. </text:p>
      <text:p text:style-name="Text_20_body">Философское осмысление вопросов ИИ и впрямь поспособствовало выработке более трезвого взгляда на то, чего можно и чего нельзя ожидать от такого рода устройст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yuri_v_katkov:dreyfus</dc:title>
  </office:meta>
</office:document-meta>
</file>