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exception-safety"/><text:bookmark-start text:name="__RefHeading___безопасный_по_отношению_к_исключениям_код_1"/><text:bookmark-start text:name="безопасный_по_отношению_к_исключениям_код"/>Безопасный по отношению к исключениям код<text:bookmark-end text:name="__RefHeading___безопасный_по_отношению_к_исключениям_код_1"/><text:bookmark-end text:name="безопасный_по_отношению_к_исключениям_код"/></text:h>
      <text:p text:style-name="Text_20_body">Безопасный код в смысле исключений - это код, который при выбрасывании функцией исключения работает следующим образом</text:p>
      <text:list text:style-name="List_20_1" text:continue-numbering="false">
        <text:list-item>
          <text:p text:style-name="List_20_1_Content_First"> из него не течет память,</text:p>
        </text:list-item>
        <text:list-item>
          <text:p text:style-name="List_20_1_Content"> он не завершается аварийно, если это не было предусмотрено специально,</text:p>
        </text:list-item>
        <text:list-item>
          <text:p text:style-name="List_20_1_Content"> состояние всех объектов согласовано и известно (структуры данных не повреждены),</text:p>
        </text:list-item>
        <text:list-item>
          <text:p text:style-name="List_20_1_Content_Last"> еще?</text:p>
        </text:list-item>
      </text:list>
      <text:p text:style-name="Text_20_body">Нейтральный по отношению к исключениям код - это код, передающий обработку исключения вызывающей функции. </text:p>
      <text:h text:style-name="Heading_20_2" text:outline-level="2"><text:bookmark-start text:name="__RefHeading___категории_безопасности_2"/><text:bookmark-start text:name="категории_безопасности"/>Категории безопасности<text:bookmark-end text:name="__RefHeading___категории_безопасности_2"/><text:bookmark-end text:name="категории_безопасности"/></text:h>
      <text:list text:style-name="List_20_1" text:continue-numbering="false">
        <text:list-item>
          <text:p text:style-name="List_20_1_Content_First"> базовая гарантия - отсутствуют утечки памяти, даже если исключения выбрасываются.</text:p>
        </text:list-item>
        <text:list-item>
          <text:p text:style-name="List_20_1_Content"> строгая гарантия - если операция прекращается из-за генерации исключения, состояние программы остаётся неизменным</text:p>
        </text:list-item>
        <text:list-item>
          <text:p text:style-name="List_20_1_Content_Last"> гарантия отсутствия исключений - исключения не выбрасываются.</text:p>
        </text:list-item>
      </text:list>
      <text:h text:style-name="Heading_20_2" text:outline-level="2"><text:bookmark-start text:name="__RefHeading___напоминание-ликбез_3"/><text:bookmark-start text:name="напоминание-ликбез"/>Напоминание-ликбез<text:bookmark-end text:name="__RefHeading___напоминание-ликбез_3"/><text:bookmark-end text:name="напоминание-ликбез"/></text:h>
      <text:list text:style-name="List_20_1" text:continue-numbering="false">
        <text:list-item>
          <text:p text:style-name="List_20_1_Content_First"> исключение - это такой объект любого типа,</text:p>
        </text:list-item>
        <text:list-item>
          <text:p text:style-name="List_20_1_Content"> операторы try, catch, throw, catch(…)</text:p>
        </text:list-item>
        <text:list-item>
          <text:p text:style-name="List_20_1_Content"> перезапуск исключения</text:p>
        </text:list-item>
        <text:list-item>
          <text:p text:style-name="List_20_1_Content"> спецификация исключений. Нужно ли их писать? </text:p>
        </text:list-item>
        <text:list-item>
          <text:p text:style-name="List_20_1_Content_Last"> terminate(), unexpected()</text:p>
        </text:list-item>
      </text:list>
      <text:h text:style-name="Heading_20_2" text:outline-level="2"><text:bookmark-start text:name="__RefHeading___требования_к_функциям_4"/><text:bookmark-start text:name="требования_к_функциям"/>Требования к функциям<text:bookmark-end text:name="__RefHeading___требования_к_функциям_4"/><text:bookmark-end text:name="требования_к_функциям"/></text:h>
      <text:h text:style-name="Heading_20_3" text:outline-level="3"><text:bookmark-start text:name="__RefHeading___конструктор_5"/><text:bookmark-start text:name="конструктор"/>Конструктор<text:bookmark-end text:name="__RefHeading___конструктор_5"/><text:bookmark-end text:name="конструктор"/></text:h>
      <text:list text:style-name="List_20_1" text:continue-numbering="false">
        <text:list-item>
          <text:p text:style-name="List_20_1_Content_First"> должен быть нейтральным</text:p>
        </text:list-item>
        <text:list-item>
          <text:p text:style-name="List_20_1_Content"> может генерировать любые исключения</text:p>
        </text:list-item>
        <text:list-item>
          <text:p text:style-name="List_20_1_Content_Last"> почему после исключения в конструкторе мы не говорим о несогласованном состоянии объекта?</text:p>
        </text:list-item>
      </text:list>
      <text:h text:style-name="Heading_20_3" text:outline-level="3"><text:bookmark-start text:name="__RefHeading___деструктор_и_операторы_delete_6"/><text:bookmark-start text:name="деструктор_и_операторы_delete"/>Деструктор и операторы delete<text:bookmark-end text:name="__RefHeading___деструктор_и_операторы_delete_6"/><text:bookmark-end text:name="деструктор_и_операторы_delete"/></text:h>
      <text:p text:style-name="Text_20_body">Деструктор не должен генерировать исключения. Этому есть несколько причин:</text:p>
      <text:list text:style-name="List_20_1" text:continue-numbering="false">
        <text:list-item>
          <text:p text:style-name="LastListParagraph_List_20_1_Content_First"> если мы сделаем массив объектов T, где ~T() может генерировать исключения, то что случится, когда при удалении этого массива один из деструкторов выкинет исключение? Ответ такой: память потечет!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ass Anarc<text:line-break/><text:span text:style-name="highlight_br0">{</text:span><text:line-break/><text:s text:c="2"/>~Anarc<text:span text:style-name="highlight_br0">(</text:span><text:span text:style-name="highlight_br0">)</text:span><text:line-break/><text:s text:c="2"/><text:span text:style-name="highlight_br0">{</text:span><text:line-break/><text:s text:c="4"/>throw std<text:span text:style-name="highlight_sy0">::</text:span><text:span text:style-name="highlight_me2">exception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try<text:line-break/><text:s text:c="2"/><text:span text:style-name="highlight_br0">{</text:span><text:line-break/><text:s text:c="4"/>Anarc<text:span text:style-name="highlight_sy0">*</text:span> mas <text:span text:style-name="highlight_sy0">=</text:span> new Anarc<text:span text:style-name="highlight_br0">[</text:span><text:span text:style-name="highlight_nu0">3000</text:span><text:span text:style-name="highlight_br0">]</text:span><text:span text:style-name="highlight_sy0">;</text:span><text:line-break/><text:s text:c="4"/>delete<text:span text:style-name="highlight_br0">[</text:span><text:span text:style-name="highlight_br0">]</text:span> mas<text:span text:style-name="highlight_sy0">;</text:span><text:line-break/><text:s text:c="2"/><text:span text:style-name="highlight_br0">}</text:span><text:line-break/><text:s text:c="2"/>catch<text:span text:style-name="highlight_br0">(</text:span><text:span text:style-name="highlight_br0">)</text:span> <text:span text:style-name="highlight_br0">{</text:span><text:span text:style-name="highlight_br0">}</text:span><text:line-break/><text:s text:c="2"/>... <text:span text:style-name="highlight_co1">// какой-то код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а главное, в Стандарте сказано, что любой код, который веделяет или удаляет массив объектов, деструкторы которых генерируют исключения приводит к undefined behavior</text:p>
        </text:list-item>
      </text:list>
      <text:h text:style-name="Heading_20_2" text:outline-level="2"><text:bookmark-start text:name="__RefHeading___хорошие_практики_7"/><text:bookmark-start text:name="хорошие_практики"/>Хорошие практики<text:bookmark-end text:name="__RefHeading___хорошие_практики_7"/><text:bookmark-end text:name="хорошие_практики"/></text:h>
      <text:list text:style-name="List_20_1" text:continue-numbering="false">
        <text:list-item>
          <text:p text:style-name="LastListParagraph_List_20_1_Content_First"> выполнять сначала код, который может выкинуть исключения и только потом менять состояние объекта</text:p>
        </text:list-item>
      </text:list>
      <text:p text:style-name="Text_20_body">для этого можно использовать вспомогательные функции, которые выполняют все операции, способные вызвать исключения; перехватывают их и передают исключения вызывающей функции</text:p>
      <text:list text:style-name="List_20_1" text:continue-numbering="false">
        <text:list-item>
          <text:p text:style-name="List_20_1_Content_First"> использовать идиому RAII для управления ресурсами: каждым ресурсом владеет объект. В деструкторе этого объекта происходит освобождение ресурса.</text:p>
        </text:list-item>
        <text:list-item>
          <text:p text:style-name="List_20_1_Content_Last"> использовать функции, не генерирующие исключений (например, swap())</text:p>
        </text:list-item>
      </text:list>
      <text:h text:style-name="Heading_20_2" text:outline-level="2"><text:bookmark-start text:name="__RefHeading___ссылки_8"/><text:bookmark-start text:name="ссылки"/>Ссылки<text:bookmark-end text:name="__RefHeading___ссылки_8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exception-safety</dc:title>
  </office:meta>
</office:document-meta>
</file>