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yuri_v_katkov:ideas:lepo"/><text:bookmark-start text:name="__RefHeading___rational-style_органайзер_сжиженная_благодать_или_коротко_lepo_1"/><text:bookmark-start text:name="rational-style_органайзер_сжиженная_благодать_или_коротко_lepo"/>Rational-style органайзер "Сжиженная благодать" (или коротко Lepo)<text:bookmark-end text:name="__RefHeading___rational-style_органайзер_сжиженная_благодать_или_коротко_lepo_1"/><text:bookmark-end text:name="rational-style_органайзер_сжиженная_благодать_или_коротко_lepo"/></text:h>
      <text:p text:style-name="Text_20_body">Проблема: все существующие органайзеры которые мне доводилось видеть, выросли из календаря и блокнота для записей, постепенно обрастая функциями.<text:line-break/>
Хочется сделать такой органайзер, который бы поддерживал его владельца и стимулировал у него желание четко ставить цели и выбирать задачи.<text:line-break/></text:p>
      <text:p text:style-name="Text_20_body">Как тогда примерно выглядит цикл работы пользователя Григория:</text:p>
      <text:list text:style-name="List_20_1" text:continue-numbering="false">
        <text:list-item>
          <text:p text:style-name="List_20_1_Content_First"> Григорий выбирает время, к которому у него будет набор благ. Допустим, пять лет. Через пять лет у него будет оклад 120 Крублей, машина Toyota, две квартиры в центре Стокгольма, он научится играть на электрогитаре как Эрик Клэптон и писать хокку, он изучит французский и хинди до уровня свободного общения с носителями. </text:p>
        </text:list-item>
        <text:list-item>
          <text:p text:style-name="List_20_1_Content"> Далее Гриня описывает свое текущее состояние и основные проблемы на сегодняшний день. Он беден и незнаменит, у него нет музыкального слуха, он работает сисадмином в умирающей компании</text:p>
        </text:list-item>
        <text:list-item>
          <text:p text:style-name="List_20_1_Content"> Как следует проплакавшись, Григорий начинает продумывать, как ему достичь своих целей. Он бьёт временную ось (5 лет) на 5 частей. В конце четвертого года он намечает, чего он обязательно достигнет на тот момент – например, он оставляет машину и одну квартиру, хинди на 80 процентов, французский на 90 процентов, оклад 100 Крублей, на гитаре играет как Ричи Блэкмор.</text:p>
        </text:list-item>
        <text:list-item>
          <text:p text:style-name="List_20_1_Content"> таким же образом он заполняет конец третьего года (играет на гитаре как Виктор Цой, знает хинди на 50 процентов и пр.) и все остальные концы годов</text:p>
        </text:list-item>
        <text:list-item>
          <text:p text:style-name="List_20_1_Content"> Тут он смотрит критически и оценивает реалистичность затеянного. Если это кажется ему не просто сказкой, а каким-то эпосом о Гильгамеше, увеличивает время или уменьшает аппетиты</text:p>
        </text:list-item>
        <text:list-item>
          <text:p text:style-name="List_20_1_Content"> Как только продвижение в каждый год становится реалистичным он продумывает план на первый год, расписывая его последовательно по месяцам. </text:p>
        </text:list-item>
        <text:list-item>
          <text:p text:style-name="List_20_1_Content_Last"> 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доделываю идею, от помощи тоде не откажусь</text:p>
        </text:list-item>
      </text:list>
      <text:h text:style-name="Heading_20_2" text:outline-level="2"><text:bookmark-start text:name="__RefHeading___несортировано_2"/><text:bookmark-start text:name="несортировано"/>несортировано<text:bookmark-end text:name="__RefHeading___несортировано_2"/><text:bookmark-end text:name="несортировано"/></text:h>
      <text:p text:style-name="Text_20_body">Пока все идеи сырые, т.к. я не ответил на вопросы:</text:p>
      <text:list text:style-name="Numbering_20_1" text:continue-numbering="false">
        <text:list-item>
          <text:p text:style-name="Numbering_20_1_Content_First"> <text:span text:style-name="Strong_20_Emphasis">Кто пользуется органайзерами?</text:span></text:p>
          <text:list text:style-name="Numbering_20_1">
            <text:list-item>
              <text:p text:style-name="Numbering_20_1_Content"> Кажется, что часть желающих пользоваться органайзерами читают книжки по тайм-менеджменту <text:span text:style-name="Emphasis">но я, например, пока не читал</text:span></text:p>
            </text:list-item>
            <text:list-item>
              <text:p text:style-name="Numbering_20_1_Content"> kkv: думаю, что все кто читал книжки по тайм-менеджменту пользуются органайзерами <text:span text:style-name="Emphasis">я читал</text:span></text:p>
            </text:list-item>
          </text:list>
        </text:list-item>
        <text:list-item>
          <text:p text:style-name="Numbering_20_1_Content"> <text:span text:style-name="Strong_20_Emphasis">Как много таких людей?</text:span></text:p>
          <text:list text:style-name="Numbering_20_1">
            <text:list-item>
              <text:p text:style-name="Numbering_20_1_Content"> kkv: активная часть населения, те кто знает что хочет и делает что может (около 15-20% населения я думаю)</text:p>
            </text:list-item>
          </text:list>
        </text:list-item>
        <text:list-item>
          <text:p text:style-name="Numbering_20_1_Content"> <text:span text:style-name="Strong_20_Emphasis">Какие цели преследует пользователь органайзера? </text:span></text:p>
          <text:list text:style-name="Numbering_20_1">
            <text:list-item>
              <text:p text:style-name="Numbering_20_1_Content"> kkv: не держать в голове контекст более чем одной атомарной задачи (органайзер это аналог планировщика процессов, голова, как правило однозадачный процессор)</text:p>
            </text:list-item>
          </text:list>
        </text:list-item>
        <text:list-item>
          <text:p text:style-name="Numbering_20_1_Content"> <text:span text:style-name="Strong_20_Emphasis">Какие задачи он решает для достижения своих целей?</text:span></text:p>
          <text:list text:style-name="Numbering_20_1">
            <text:list-item>
              <text:p text:style-name="Numbering_20_1_Content"> kkv: любые которые может сформулировать</text:p>
            </text:list-item>
          </text:list>
        </text:list-item>
        <text:list-item>
          <text:p text:style-name="Numbering_20_1_Content"> Что ожидает пользователь от программы-органайзера?</text:p>
          <text:list text:style-name="Numbering_20_1">
            <text:list-item>
              <text:p text:style-name="Numbering_20_1_Content"> kkv: см вопрос 3</text:p>
            </text:list-item>
          </text:list>
        </text:list-item>
        <text:list-item>
          <text:p text:style-name="Numbering_20_1_Content"> <text:span text:style-name="Strong_20_Emphasis">Что заставит такого пользователя <text:span text:style-name="Emphasis">любить</text:span> программу-органайзер?</text:span></text:p>
          <text:list text:style-name="Numbering_20_1">
            <text:list-item>
              <text:p text:style-name="Numbering_20_1_Content"> kkv: незаменимость: то чего не замечаешь когла оно есть и то без чего не можешь жить, когда его нет</text:p>
            </text:list-item>
          </text:list>
        </text:list-item>
        <text:list-item>
          <text:p text:style-name="Numbering_20_1_Content">  От чего пользователь получает удовольствие, юзая органайзер? <text:span text:style-name="Emphasis">лично я – от процесса постановки галочки в очередном деле</text:span></text:p>
          <text:list text:style-name="Numbering_20_1">
            <text:list-item>
              <text:p text:style-name="Numbering_20_1_Content_Last"> kkv: от положительной обратной связи (в том числе и в виде галочек, или в виде полосок junit'a, или …)</text:p>
            </text:list-item>
          </text:list>
        </text:list-item>
      </text:list>
      <text:p text:style-name="Text_20_body"><text:span text:style-name="Strong_20_Emphasis">Собственно идеи:</text:span>
<text:line-break/></text:p>
      <text:list text:style-name="List_20_1" text:continue-numbering="false">
        <text:list-item>
          <text:p text:style-name="List_20_1_Content_First"> Мне думается, что можно навязать такие варианты использования: </text:p>
          <text:list text:style-name="List_20_1">
            <text:list-item>
              <text:p text:style-name="List_20_1_Content"> Юзер описывает свои <text:span text:style-name="Strong_20_Emphasis">цели</text:span> и сроки их достижения.</text:p>
              <text:list text:style-name="List_20_1">
                <text:list-item>
                  <text:p text:style-name="List_20_1_Content"> Здесь <text:span text:style-name="Strong_20_Emphasis">цель</text:span> – это штука, которая описывает </text:p>
                </text:list-item>
              </text:list>
            </text:list-item>
            <text:list-item>
              <text:p text:style-name="List_20_1_Content"> Названия <text:span text:style-name="Strong_20_Emphasis">Целей</text:span> становятся названиями проектов. <text:span text:style-name="Strong_20_Emphasis">Задачи</text:span> – это результат трассировки целей. </text:p>
            </text:list-item>
            <text:list-item>
              <text:p text:style-name="List_20_1_Content"> кроме целей (самое крупное понятие) и задач (самое мелкое) существует также ряд промежуточных, например</text:p>
              <text:list text:style-name="List_20_1">
                <text:list-item>
                  <text:p text:style-name="List_20_1_Content"> планы:</text:p>
                  <text:list text:style-name="List_20_1">
                    <text:list-item>
                      <text:p text:style-name="List_20_1_Content"> на год. Должны соответствовать целям</text:p>
                    </text:list-item>
                    <text:list-item>
                      <text:p text:style-name="List_20_1_Content"> на квартал. Это результат трассировки планов на год</text:p>
                    </text:list-item>
                    <text:list-item>
                      <text:p text:style-name="List_20_1_Content"> на месяц – трассированный квартал, и пр.</text:p>
                    </text:list-item>
                  </text:list>
                </text:list-item>
                <text:list-item>
                  <text:p text:style-name="List_20_1_Content"> <draw:frame draw:style-name="media" draw:name="1" text:anchor-type="as-char" draw:z-index="1" svg:width="" svg:rel-width="100%" svg:height="0cm"><draw:image xlink:href="Pictures/479d476e95a80439ccb8bea89ed8b5fd.svg" xlink:type="simple" xlink:show="embed" xlink:actuate="onLoad"/></draw:frame> возможно, риски </text:p>
                </text:list-item>
                <text:list-item>
                  <text:p text:style-name="List_20_1_Content"> логи:</text:p>
                  <text:list text:style-name="List_20_1">
                    <text:list-item/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yuri_v_katkov:ideas:lepo</dc:title>
  </office:meta>
</office:document-meta>
</file>