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126d07de5684be5c0bcc7be40f8f78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yuri_v_katkov:joomla"/><text:bookmark-start text:name="__RefHeading___игры_с_joomla_1"/><text:bookmark-start text:name="игры_с_joomla"/>Игры с Joomla<text:bookmark-end text:name="__RefHeading___игры_с_joomla_1"/><text:bookmark-end text:name="игры_с_joomla"/></text:h>
      <text:list text:style-name="List_20_1" text:continue-numbering="false">
        <text:list-item>
          <text:p text:style-name="List_20_1_Content_First"> <text:a xlink:type="simple" xlink:href="https://help.ubuntu.com/community/Joomla" text:style-name="Internet_20_link" text:visited-style-name="Visited_20_Internet_20_Link"> Установка на бубунту</text:a></text:p>
        </text:list-item>
        <text:list-item>
          <text:p text:style-name="List_20_1_Content"> <text:a xlink:type="simple" xlink:href="http://www.onestopjoomla.com/extensions/forums/" text:style-name="Internet_20_link" text:visited-style-name="Visited_20_Internet_20_Link"> Joomla extensions </text:a> - неофициальный, но хорошо структурированный сайт</text:p>
        </text:list-item>
        <text:list-item>
          <text:p text:style-name="List_20_1_Content"> <text:a xlink:type="simple" xlink:href="http://data.artetics.com/" text:style-name="Internet_20_link" text:visited-style-name="Visited_20_Internet_20_Link"> Collection of UI solutions</text:a></text:p>
        </text:list-item>
        <text:list-item>
          <text:p text:style-name="List_20_1_Content"> <text:a xlink:type="simple" xlink:href="http://www.efft.ru/joom/content/view/45/32/" text:style-name="Internet_20_link" text:visited-style-name="Visited_20_Internet_20_Link"> Яндекс-погода</text:a></text:p>
        </text:list-item>
        <text:list-item>
          <text:p text:style-name="List_20_1_Content"> <text:a xlink:type="simple" xlink:href="http://forum.joomla.org/viewtopic.php?f=480&amp;t=291304" text:style-name="Internet_20_link" text:visited-style-name="Visited_20_Internet_20_Link"> Clickable logo</text:a></text:p>
        </text:list-item>
        <text:list-item>
          <text:p text:style-name="List_20_1_Content_Last"> <text:a xlink:type="simple" xlink:href="http://webmap-blog.ru/?p=235#comments" text:style-name="Internet_20_link" text:visited-style-name="Visited_20_Internet_20_Link"> яндекс-карта в тексте материала</text:a></text:p>
        </text:list-item>
      </text:list>
      <text:h text:style-name="Heading_20_2" text:outline-level="2"><text:bookmark-start text:name="__RefHeading___плугины_настройки_и_пр_2"/><text:bookmark-start text:name="плугины_настройки_и_пр"/>Плугины, настройки и пр.<text:bookmark-end text:name="__RefHeading___плугины_настройки_и_пр_2"/><text:bookmark-end text:name="плугины_настройки_и_пр"/></text:h>
      <text:list text:style-name="List_20_1" text:continue-numbering="false">
        <text:list-item>
          <text:p text:style-name="List_20_1_Content_First"> <text:a xlink:type="simple" xlink:href="http://www.efft.ru/joom/" text:style-name="Internet_20_link" text:visited-style-name="Visited_20_Internet_20_Link"> много помощи для тупых</text:a></text:p>
        </text:list-item>
        <text:list-item>
          <text:p text:style-name="List_20_1_Content_Last"> mmap вставляется так: </text:p>
        </text:list-item>
      </text:list>
      <text:p text:style-name="Text_20_body"><text:span text:style-name="Source_20_Text">&lt;iframe width=“600” height=“400” frameborder=“0” src=“<text:a xlink:type="simple" xlink:href="http://www.mindmeister.com/maps/public_map_shell/5908340?width=600&amp;height=400&amp;zoom=1" text:style-name="Internet_20_link" text:visited-style-name="Visited_20_Internet_20_Link">http://www.mindmeister.com/maps/public_map_shell/5908340?width=600&amp;height=400&amp;zoom=1</text:a>” scrolling=“no” style=“overflow:hidden”&gt;&lt;/iframe&gt;</text:span></text:p>
      <text:list text:style-name="List_20_1" text:continue-numbering="false">
        <text:list-item>
          <text:p text:style-name="List_20_1_Content_First"> <text:a xlink:type="simple" xlink:href="http://www.smartdraw.com/specials/ppc/orgchart.htm?id=45269&amp;gclid=CM74ouCp_p4CFcmOzAodrCeyNA" text:style-name="Internet_20_link" text:visited-style-name="Visited_20_Internet_20_Link"> Оргграф</text:a></text:p>
        </text:list-item>
        <text:list-item>
          <text:p text:style-name="List_20_1_Content"> <text:a xlink:type="simple" xlink:href="http://forum.joomla.org/viewtopic.php?f=39&amp;t=280871" text:style-name="Internet_20_link" text:visited-style-name="Visited_20_Internet_20_Link"> Orgchart for Joomla</text:a></text:p>
        </text:list-item>
        <text:list-item>
          <text:p text:style-name="List_20_1_Content"> <text:a xlink:type="simple" xlink:href="http://www.onestopjoomla.com/extensions/directory-people/mambatstaff/" text:style-name="Internet_20_link" text:visited-style-name="Visited_20_Internet_20_Link"> Mambatstaff</text:a></text:p>
        </text:list-item>
        <text:list-item>
          <text:p text:style-name="List_20_1_Content"> <text:a xlink:type="simple" xlink:href="http://www.edrawsoft.com/" text:style-name="Internet_20_link" text:visited-style-name="Visited_20_Internet_20_Link"> чарты еще</text:a></text:p>
        </text:list-item>
        <text:list-item>
          <text:p text:style-name="List_20_1_Content"> <text:a xlink:type="simple" xlink:href="http://www.sigsiu.net/download/components/sigsiu_online_business_index_2.html" text:style-name="Internet_20_link" text:visited-style-name="Visited_20_Internet_20_Link"> SOBI2</text:a> организация страниц в папки</text:p>
        </text:list-item>
        <text:list-item>
          <text:p text:style-name="List_20_1_Content"> <text:a xlink:type="simple" xlink:href="http://it.skisport.org.ua/index.php?option=com_content&amp;view=article&amp;id=35:essayphocarus&amp;catid=12:categoryessay2&amp;Itemid=16" text:style-name="Internet_20_link" text:visited-style-name="Visited_20_Internet_20_Link">Русификация галереи для тупых</text:a></text:p>
        </text:list-item>
        <text:list-item>
          <text:p text:style-name="List_20_1_Content"> Для работы галереи нужно установить php5-gd, потом перезагрузить апач(если оно не установлено, то галерея будет падать на этапе создания thumbnails)</text:p>
        </text:list-item>
        <text:list-item>
          <text:p text:style-name="List_20_1_Content_Last"> Чтобы поменять php для шаблона (а именно добавить\убрать кнопки печати\pdf\email), нужно редактировать файл папка_шаблона/html/com_content/article/default.php</text:p>
        </text:list-item>
      </text:list>
      <text:h text:style-name="Heading_20_2" text:outline-level="2"><text:bookmark-start text:name="__RefHeading___бэкапы_3"/><text:bookmark-start text:name="бэкапы"/>Бэкапы<text:bookmark-end text:name="__RefHeading___бэкапы_3"/><text:bookmark-end text:name="бэкапы"/></text:h>
      <text:list text:style-name="List_20_1" text:continue-numbering="false">
        <text:list-item>
          <text:p text:style-name="List_20_1_Content_First"> <text:a xlink:type="simple" xlink:href="http://joomlaportal.ru/content/view/1354/68/" text:style-name="Internet_20_link" text:visited-style-name="Visited_20_Internet_20_Link"> JoomlaPack </text:a> для бэкапов сайта</text:p>
        </text:list-item>
        <text:list-item>
          <text:p text:style-name="List_20_1_Content_Last"> для локализации на русский  устанавливаем содержимое пакета локализации в папку translations</text:p>
        </text:list-item>
      </text:list>
      <text:p text:style-name="Text_20_body"><draw:frame draw:style-name="media" draw:name="0" text:anchor-type="as-char" draw:z-index="0" svg:width="" svg:rel-width="100%" svg:height="0cm"><draw:image xlink:href="Pictures/b126d07de5684be5c0bcc7be40f8f78f.svg" xlink:type="simple" xlink:show="embed" xlink:actuate="onLoad"/></draw:frame> Cтоит сделать: Компоненты → JoomlaPack → конфигурация → продвинутая → компрессор → tar.gz</text:p>
      <text:list text:style-name="List_20_1" text:continue-numbering="false">
        <text:list-item>
          <text:p text:style-name="List_20_1_Content_First"> документация очень мерзкая и гнушная, поэтому вот руководство: </text:p>
          <text:list text:style-name="List_20_1">
            <text:list-item>
              <text:p text:style-name="List_20_1_Content"> установка - как и всех других плагинов</text:p>
            </text:list-item>
            <text:list-item>
              <text:p text:style-name="List_20_1_Content"> настройка - хорошо сделать компрессором tar.gz, а то может не распаковаться</text:p>
            </text:list-item>
            <text:list-item>
              <text:p text:style-name="List_20_1_Content"> бэкапы делаются в ручном режиме через Компоненты → JoomlaPack → сделать бэкап</text:p>
            </text:list-item>
            <text:list-item>
              <text:p text:style-name="List_20_1_Content"> сохраняются по умолчанию в папке /var/www/joomla/administrator/components/com_joomlapack/backup</text:p>
            </text:list-item>
            <text:list-item>
              <text:p text:style-name="List_20_1_Content_Last"> чтобы восстановить жумлу - распаковываем архив в папку с новой жумлой и заходим по адресу <text:a xlink:type="simple" xlink:href="http://localhost/" text:style-name="Internet_20_link" text:visited-style-name="Visited_20_Internet_20_Link">http://localhost/</text:a>&lt;имя новой паки&gt;/installation/index.php</text:p>
            </text:list-item>
          </text:list>
        </text:list-item>
      </text:list>
      <text:h text:style-name="Heading_20_2" text:outline-level="2"><text:bookmark-start text:name="__RefHeading___форум_phpbb_4"/><text:bookmark-start text:name="форум_phpbb"/>Форум phpbb<text:bookmark-end text:name="__RefHeading___форум_phpbb_4"/><text:bookmark-end text:name="форум_phpbb"/></text:h>
      <text:list text:style-name="List_20_1" text:continue-numbering="false">
        <text:list-item>
          <text:p text:style-name="List_20_1_Content_First"> <text:a xlink:type="simple" xlink:href="http://bb3x.ru/download" text:style-name="Internet_20_link" text:visited-style-name="Visited_20_Internet_20_Link"> кОчать и ставить </text:a> русифицированный phpBB</text:p>
        </text:list-item>
        <text:list-item>
          <text:p text:style-name="List_20_1_Content"> <text:a xlink:type="simple" xlink:href="http://www.onestopjoomla.com/extensions/forums/" text:style-name="Internet_20_link" text:visited-style-name="Visited_20_Internet_20_Link"> список Extensions для Joomla для форумов</text:a></text:p>
        </text:list-item>
        <text:list-item>
          <text:p text:style-name="List_20_1_Content_Last"> <text:a xlink:type="simple" xlink:href="http://www.phpbbguru.net/community/topic333.html#p3539" text:style-name="Internet_20_link" text:visited-style-name="Visited_20_Internet_20_Link"> проблемы с заходом на форум не из локалхоста</text:a> - решение проблем кукишей</text:p>
        </text:list-item>
      </text:list>
      <text:h text:style-name="Heading_20_1" text:outline-level="1"><text:bookmark-start text:name="__RefHeading___расширение_mendhi_joomla_phpbb_bridge_5"/><text:bookmark-start text:name="расширение_mendhi_joomla_phpbb_bridge"/>Расширение Mendhi Joomla PhpBB Bridge<text:bookmark-end text:name="__RefHeading___расширение_mendhi_joomla_phpbb_bridge_5"/><text:bookmark-end text:name="расширение_mendhi_joomla_phpbb_bridge"/></text:h>
      <text:list text:style-name="List_20_1" text:continue-numbering="false">
        <text:list-item>
          <text:p text:style-name="List_20_1_Content_First"> капризная гадость - работает без магии только с <text:a xlink:type="simple" xlink:href="http://sourceforge.net/projects/phpbb/files/" text:style-name="Internet_20_link" text:visited-style-name="Visited_20_Internet_20_Link"> phpbb3.0.5</text:a></text:p>
        </text:list-item>
        <text:list-item>
          <text:p text:style-name="List_20_1_Content_Last"> последовательность шагов - ставим 3.0.5, хакаем его с помощью Bridge, только потом ставим <text:a xlink:type="simple" xlink:href="http://topdownloads.ru/archives/file/phpBB-3-0-5-ru/4229374.htm" text:style-name="Internet_20_link" text:visited-style-name="Visited_20_Internet_20_Link"> русик для phpbb3.0.5</text:a> путем копирования папки languages/ru (остальное удалить)</text:p>
        </text:list-item>
      </text:list>
      <text:h text:style-name="Heading_20_2" text:outline-level="2"><text:bookmark-start text:name="__RefHeading___оформление_-_ставим_шаблон_6"/><text:bookmark-start text:name="оформление_-_ставим_шаблон"/>Оформление - ставим шаблон<text:bookmark-end text:name="__RefHeading___оформление_-_ставим_шаблон_6"/><text:bookmark-end text:name="оформление_-_ставим_шаблон"/></text:h>
      <text:list text:style-name="List_20_1" text:continue-numbering="false">
        <text:list-item>
          <text:p text:style-name="LastListParagraph_List_20_1_Content_First"> кандидаты: <text:a xlink:type="simple" xlink:href="http://www.joomla24.com/index.php?set_albumName=album04&amp;id=siteground_j15_101&amp;option=com_gallery&amp;Itemid=6&amp;include=view_photo.php" text:style-name="Internet_20_link" text:visited-style-name="Visited_20_Internet_20_Link"> школьный</text:a> <text:a xlink:type="simple" xlink:href="http://www.joomlademos.de/home?template=zelfstudie_blue" text:style-name="Internet_20_link" text:visited-style-name="Visited_20_Internet_20_Link"> бизнесовый</text:a> <text:a xlink:type="simple" xlink:href="http://www.joomlademos.de/home?template=free_template_200" text:style-name="Internet_20_link" text:visited-style-name="Visited_20_Internet_20_Link"> коричневый</text:a> <text:a xlink:type="simple" xlink:href="http://www.joomlademos.de/home?template=nld_060_1.5" text:style-name="Internet_20_link" text:visited-style-name="Visited_20_Internet_20_Link"> с прыгающими менюшками </text:a> <text:a xlink:type="simple" xlink:href="http://www.joomlademos.de/home?template=b59-tpl9" text:style-name="Internet_20_link" text:visited-style-name="Visited_20_Internet_20_Link"> еще коричневый</text:a> <text:a xlink:type="simple" xlink:href="http://www.joomlademos.de/home?template=cherryblossom" text:style-name="Internet_20_link" text:visited-style-name="Visited_20_Internet_20_Link"> снова коричневый </text:a> <text:a xlink:type="simple" xlink:href="http://www.joomlademos.de/home?template=jaw054" text:style-name="Internet_20_link" text:visited-style-name="Visited_20_Internet_20_Link"> серый</text:a> <text:a xlink:type="simple" xlink:href="http://www.joomlademos.de/home?template=jaw053" text:style-name="Internet_20_link" text:visited-style-name="Visited_20_Internet_20_Link"> причудливый</text:a> <text:a xlink:type="simple" xlink:href="http://www.joomlademos.de/home?template=td_zanet" text:style-name="Internet_20_link" text:visited-style-name="Visited_20_Internet_20_Link"> очень бизнес</text:a> <text:a xlink:type="simple" xlink:href="http://www.joomlademos.de/home?template=b59-tpl5" text:style-name="Internet_20_link" text:visited-style-name="Visited_20_Internet_20_Link"> ненавязчивый</text:a> <text:a xlink:type="simple" xlink:href="http://www.joomlademos.de/home?template=nld_050_1.5" text:style-name="Internet_20_link" text:visited-style-name="Visited_20_Internet_20_Link"> классная галерея</text:a></text:p>
        </text:list-item>
      </text:list>
      <text:p text:style-name="Text_20_body"><text:a xlink:type="simple" xlink:href="http://www.templates.com/blog/must-have-joomla-business-templates/" text:style-name="Internet_20_link" text:visited-style-name="Visited_20_Internet_20_Link"> много шаблонов</text:a>
<text:span text:style-name="sub">См. также <text:a xlink:type="simple" xlink:href="http://wiki.osll.ru/doku.php/user:yuri_v_katkov:wordpress" text:style-name="Internet_20_link" text:visited-style-name="Visited_20_Internet_20_Link">wordpress</text:a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yuri_v_katkov:joomla</dc:title>
  </office:meta>
</office:document-meta>
</file>