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tc:users:yuri_v_katkov:langsearch"/><text:bookmark-start text:name="__RefHeading___langsearch_1"/><text:bookmark-start text:name="langsearch"/>Langsearch<text:bookmark-end text:name="__RefHeading___langsearch_1"/><text:bookmark-end text:name="langsearch"/></text:h>
      <text:h text:style-name="Heading_20_2" text:outline-level="2"><text:bookmark-start text:name="__RefHeading___введение_2"/><text:bookmark-start text:name="введение"/>Введение<text:bookmark-end text:name="__RefHeading___введение_2"/><text:bookmark-end text:name="введение"/></text:h>
      <text:list text:style-name="List_20_1" text:continue-numbering="false">
        <text:list-item>
          <text:p text:style-name="List_20_1_Content_First"> Google Custom search работает так: ты выбираешь сайты, которым надо отдавать приоритет при выполнении запроса, и гугл делает это. Результаты поиска получаются очень неплохими - например, если я ищу operator new, и отобрал для поиска только C++-ресурсы, мне не будут выдаваться страницы, ведущие на operator new для Java. </text:p>
        </text:list-item>
        <text:list-item>
          <text:p text:style-name="List_20_1_Content_Last"> <text:a xlink:type="simple" xlink:href="http://www.google.com/cse/home?cx=011461642446945974388:ddihpqtgt9e&amp;hl=ru" text:style-name="Internet_20_link" text:visited-style-name="Visited_20_Internet_20_Link"> поисковик по C++</text:a> – всех приглашаю к наполнению и использованию. Возможно, стоит наполнить ссылками также поисковик по SQL, Java и Python и сделать для всего этого маленькую мордочку? </text:p>
        </text:list-item>
      </text:list>
      <text:h text:style-name="Heading_20_2" text:outline-level="2"><text:bookmark-start text:name="__RefHeading___идея_развития_3"/><text:bookmark-start text:name="идея_развития"/>Идея развития<text:bookmark-end text:name="__RefHeading___идея_развития_3"/><text:bookmark-end text:name="идея_развития"/></text:h>
      <text:list text:style-name="List_20_1" text:continue-numbering="false">
        <text:list-item>
          <text:p text:style-name="LastListParagraph_List_20_1_Content_First"> идея состоит в том, чтобы сделать социальный поисковик. Для юзера это будет выглядеть так: </text:p>
        </text:list-item>
      </text:list>
      <text:p text:style-name="Text_20_body"><draw:frame draw:style-name="media" draw:name="прототик Legend" text:anchor-type="as-char" draw:z-index="0" svg:width="" svg:rel-width="100%"><draw:text-box><text:p text:style-name="legendcenter"><draw:frame draw:style-name="media" draw:name="прототик" text:anchor-type="as-char" draw:z-index="0" svg:width="" svg:rel-width="100%" svg:height="0cm"><draw:image xlink:href="/var/www/data/media/user/yuri_v_katkov/search.png" xlink:type="simple" xlink:show="embed" xlink:actuate="onLoad"/></draw:frame>прототик</text:p></draw:text-box></draw:frame></text:p>
      <text:list text:style-name="List_20_1" text:continue-numbering="false">
        <text:list-item>
          <text:p text:style-name="LastListParagraph_List_20_1_Content_First"> В комбобоксе мы можем выбрать желаемый язык программирования и нажать на кнопочку пыщ. </text:p>
        </text:list-item>
      </text:list>
      <text:h text:style-name="Heading_20_3" text:outline-level="3"><text:bookmark-start text:name="__RefHeading___кто_будет_наполнять_базы_хороших_сайтов_4"/><text:bookmark-start text:name="кто_будет_наполнять_базы_хороших_сайтов"/>Кто будет наполнять базы хороших сайтов?<text:bookmark-end text:name="__RefHeading___кто_будет_наполнять_базы_хороших_сайтов_4"/><text:bookmark-end text:name="кто_будет_наполнять_базы_хороших_сайтов"/></text:h>
      <text:list text:style-name="List_20_1" text:continue-numbering="false">
        <text:list-item>
          <text:p text:style-name="List_20_1_Content_First"> ответ такой - юзеры будут это делать. </text:p>
        </text:list-item>
        <text:list-item>
          <text:p text:style-name="List_20_1_Content"> организовать все это можно так: </text:p>
          <text:list text:style-name="List_20_1">
            <text:list-item>
              <text:p text:style-name="List_20_1_Content"> есть публичная версия семейства поисковиков. Она доступна для всех пользователей, пусть и незарегистрированных</text:p>
            </text:list-item>
            <text:list-item>
              <text:p text:style-name="List_20_1_Content"> каждый юзер имеет свою собственную версию семейства поисковиков, которую он может редактировать. При этом изменения собственной версии никак не отражаются на общей. То есть, предположим, что юзер добавил новую статью Александреску по C++ в свой поисковик. Когда он будет искать в своем поисковике, статья будет учитываться в результатах. При этом юзер со стороны не будет её видеть</text:p>
            </text:list-item>
          </text:list>
        </text:list-item>
        <text:list-item>
          <text:p text:style-name="List_20_1_Content"> каждый свежезарегившийся юзер имеет выбор: </text:p>
          <text:list text:style-name="List_20_1">
            <text:list-item>
              <text:p text:style-name="List_20_1_Content"> начать  с чистого листа и сделать свое собственное семейство поисковиков</text:p>
            </text:list-item>
            <text:list-item>
              <text:p text:style-name="List_20_1_Content"> получить в качестве старта существующую общую версию семейства поисковиков</text:p>
            </text:list-item>
          </text:list>
        </text:list-item>
        <text:list-item>
          <text:p text:style-name="List_20_1_Content_Last"> если юзер хочет добавить свой ресурс в базу ссылок общей версии поисковика, он может это сделать, послав соответствующий запрос (нажав кнопку shar, например). Запрос уйдет к модератору языка (например, можератор SQL), он посмотрит на сайт, и если найдет его привлекательным, добавит его в общую версию.</text:p>
        </text:list-item>
      </text:list>
      <text:h text:style-name="Heading_20_2" text:outline-level="2"><text:bookmark-start text:name="__RefHeading___все_это_уже_было_в_симпсонах_5"/><text:bookmark-start text:name="все_это_уже_было_в_симпсонах"/>Все это уже было в Симпсонах?<text:bookmark-end text:name="__RefHeading___все_это_уже_было_в_симпсонах_5"/><text:bookmark-end text:name="все_это_уже_было_в_симпсонах"/></text:h>
      <text:list text:style-name="List_20_1" text:continue-numbering="false">
        <text:list-item>
          <text:p text:style-name="List_20_1_Content_First"> <text:a xlink:type="simple" xlink:href="http://www.searchengineguide.com/pages/Computing/Programming_Languages/index.html" text:style-name="Internet_20_link" text:visited-style-name="Visited_20_Internet_20_Link">http://www.searchengineguide.com/pages/Computing/Programming_Languages/index.html</text:a></text:p>
        </text:list-item>
        <text:list-item>
          <text:p text:style-name="List_20_1_Content"> <text:a xlink:type="simple" xlink:href="http://www.cdiggins.com/search/" text:style-name="Internet_20_link" text:visited-style-name="Visited_20_Internet_20_Link">http://www.cdiggins.com/search/</text:a></text:p>
        </text:list-item>
        <text:list-item>
          <text:p text:style-name="List_20_1_Content"> <text:a xlink:type="simple" xlink:href="http://flexum.ru/" text:style-name="Internet_20_link" text:visited-style-name="Visited_20_Internet_20_Link">http://flexum.ru/</text:a> – с претензией на всеобъемлющий поиск. Честно говоря я не смог найти там нужный мне поисковый движок. Думаю, скромная ориентация на поиск только по паре-тройке языков программирования – лучшая стратегия. </text:p>
        </text:list-item>
        <text:list-item>
          <text:p text:style-name="List_20_1_Content_Last"> <text:a xlink:type="simple" xlink:href="http://progler.ru/" text:style-name="Internet_20_link" text:visited-style-name="Visited_20_Internet_20_Link">http://progler.ru/</text:a> единственный, у кого неплохой поиск. Но социальности нет как таковой</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users:yuri_v_katkov:langsearch</dc:title>
  </office:meta>
</office:document-meta>
</file>