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users:yuri_v_katkov:mathcrap"/>Если вы хотите написать реально непонятную книгу по математике, придерижвайтесь следующих правил:</text:p>
      <text:list text:style-name="Numbering_20_1" text:continue-numbering="false">
        <text:list-item>
          <text:p text:style-name="Numbering_20_1_Content_First"> Вводите новые значки и не объясняйте, что они значат. Стрелки, волны и точечки над буквами отлично подойдут. </text:p>
        </text:list-item>
        <text:list-item>
          <text:p text:style-name="Numbering_20_1_Content"> Не вздумайте использовать рисунки для объяснения ваших мыслей - это портит способность к абстрактному мышлению! </text:p>
        </text:list-item>
        <text:list-item>
          <text:p text:style-name="Numbering_20_1_Content"> Вставляйте поменьше текста между формулами. Если вы определяете новое обозначение, совсем необязательно объяснять, что это такое: множество, отношение, элемент. Нотация достаточно строга, чтобы читатели сами все поняли. </text:p>
        </text:list-item>
        <text:list-item>
          <text:p text:style-name="Numbering_20_1_Content"> Если вы все-таки вынуждены использовать текст, старайтесь как можно сильнее сплести его с формулами. Не вздумайте выделять под формулу отдельную строку - деревьев все меньше, а в книгу так хочется вставить побольше материала! </text:p>
        </text:list-item>
        <text:list-item>
          <text:p text:style-name="Numbering_20_1_Content"> Ваш текст должен плавно перетекать из одной теоремы к другой. Избегайте параграфов, пунктов и именованных секций - они делают книгу метрвой, как справочник. Несомненно читателю доставит куда большее внимание просто следить за потоком ваших мыслей, чем понимать, куда движется изложение и где он находится в данный момент.</text:p>
        </text:list-item>
        <text:list-item>
          <text:p text:style-name="Numbering_20_1_Content"> Не тратьте свои сила на полуформальные и интуитивные определения. Кому надо - поймут все сразу в строгой форме. </text:p>
        </text:list-item>
        <text:list-item>
          <text:p text:style-name="Numbering_20_1_Content"> Если вы захотели привести пример, никогда не придумывайте его из жизни. Кому интересно изучать теорию множеств на примерах с зайчиками и белочками? Гораздо лучше делать чисто буквенные примеры, хотя иногда можете снизойти до рассмотрения примеров вроде “множества натуральных чисел”.</text:p>
        </text:list-item>
        <text:list-item>
          <text:p text:style-name="Numbering_20_1_Content_Last"> Если вам известно что-то про применение теории, которую вы описываете, постарайтесь сохранить это в тайне. Вашим читателям будет гораздо интереснее рассматривать чистое манипулирование с символами, нежели что-то имеющее применение в этом грязном мире. Да и в конце концов - наверняка им расскажут про применения где-нибудь в другом месте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mathcrap</dc:title>
  </office:meta>
</office:document-meta>
</file>