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max_std0x"/><text:bookmark-start text:name="__RefHeading___краткий_план_обзора_стандартов_с_-_dumb_1"/><text:bookmark-start text:name="краткий_план_обзора_стандартов_с_-_dumb"/>Краткий план обзора стандартов С++ - dumb<text:bookmark-end text:name="__RefHeading___краткий_план_обзора_стандартов_с_-_dumb_1"/><text:bookmark-end text:name="краткий_план_обзора_стандартов_с_-_dumb"/></text:h>
      <text:h text:style-name="Heading_20_2" text:outline-level="2"><text:bookmark-start text:name="__RefHeading___стандарт_1998_-_стандарт_2003_2"/><text:bookmark-start text:name="стандарт_1998_-_стандарт_2003"/>стандарт 1998 - стандарт 2003<text:bookmark-end text:name="__RefHeading___стандарт_1998_-_стандарт_2003_2"/><text:bookmark-end text:name="стандарт_1998_-_стандарт_2003"/></text:h>
      <text:list text:style-name="List_20_1" text:continue-numbering="false">
        <text:list-item>
          <text:p text:style-name="List_20_1_Content_First"> технические правки. непрерывность std::vector</text:p>
        </text:list-item>
        <text:list-item>
          <text:p text:style-name="List_20_1_Content"> <text:a xlink:type="simple" xlink:href="smb://192.168.1.19/disk_d/docs/standards/iso14882-C++98.pdf" text:style-name="Internet_20_link" text:visited-style-name="Visited_20_Internet_20_Link">smb://192.168.1.19/disk_d/docs/standards/iso14882-C++98.pdf</text:a></text:p>
        </text:list-item>
        <text:list-item>
          <text:p text:style-name="List_20_1_Content_Last"> <text:a xlink:type="simple" xlink:href="smb://192.168.1.19/disk_d/docs/standards/INCITS+ISO+IEC+14882-2003.pdf" text:style-name="Internet_20_link" text:visited-style-name="Visited_20_Internet_20_Link">smb://192.168.1.19/disk_d/docs/standards/INCITS+ISO+IEC+14882-2003.pdf</text:a></text:p>
        </text:list-item>
      </text:list>
      <text:h text:style-name="Heading_20_2" text:outline-level="2"><text:bookmark-start text:name="__RefHeading___стандарт_c_0x_3"/><text:bookmark-start text:name="стандарт_c_0x"/>стандарт c++0x<text:bookmark-end text:name="__RefHeading___стандарт_c_0x_3"/><text:bookmark-end text:name="стандарт_c_0x"/></text:h>
      <text:list text:style-name="List_20_1" text:continue-numbering="false">
        <text:list-item>
          <text:p text:style-name="List_20_1_Content_First"> рабочие материалы комитета: <text:a xlink:type="simple" xlink:href="http://www.open-std.org/jtc1/sc22/wg21/" text:style-name="Internet_20_link" text:visited-style-name="Visited_20_Internet_20_Link">http://www.open-std.org/jtc1/sc22/wg21/</text:a></text:p>
        </text:list-item>
        <text:list-item>
          <text:p text:style-name="List_20_1_Content_Last"> тенденции (оптимизация, шаблоны, boost)</text:p>
        </text:list-item>
      </text:list>
      <text:list text:style-name="List_20_1" text:continue-numbering="false">
        <text:list-item>
          <text:p text:style-name="List_20_1_Content_First"> изменения в языке (редакция n2369 <text:a xlink:type="simple" xlink:href="smb://192.168.1.19/disk_d/docs/standards/c++-drafts/n2369.pdf" text:style-name="Internet_20_link" text:visited-style-name="Visited_20_Internet_20_Link">smb://192.168.1.19/disk_d/docs/standards/c++-drafts/n2369.pdf</text:a>)</text:p>
          <text:list text:style-name="List_20_1">
            <text:list-item>
              <text:p text:style-name="List_20_1_Content"> лексика:</text:p>
              <text:list text:style-name="List_20_1">
                <text:list-item>
                  <text:p text:style-name="List_20_1_Content"> ключевые слова: alignas, alignof, char16_t, char32_t, constexpr, decltype, static_assert; – 2.11:1</text:p>
                </text:list-item>
                <text:list-item>
                  <text:p text:style-name="List_20_1_Content"> символьные и строковые литералы u/U – ISO 10646 (<text:a xlink:type="simple" xlink:href="http://unicode.org/faq/unicode_iso.html" text:style-name="Internet_20_link" text:visited-style-name="Visited_20_Internet_20_Link">http://unicode.org/faq/unicode_iso.html</text:a>, <text:a xlink:type="simple" xlink:href="http://www.iso.org/PubliclyAvailableStandards" text:style-name="Internet_20_link" text:visited-style-name="Visited_20_Internet_20_Link">http://www.iso.org/PubliclyAvailableStandards</text:a>); – 2.13.2, 2.13.4;</text:p>
                </text:list-item>
              </text:list>
            </text:list-item>
            <text:list-item>
              <text:p text:style-name="List_20_1_Content"> объявления:</text:p>
              <text:list text:style-name="List_20_1">
                <text:list-item>
                  <text:p text:style-name="List_20_1_Content"> новый смысл auto (auto i=a.begin();); – 7.1.6.4:2;</text:p>
                </text:list-item>
                <text:list-item>
                  <text:p text:style-name="List_20_1_Content"> спецификация выравнивания (T alignas(T) alignas(A) buffer[N];); – 5.3.6, 7.1.7;</text:p>
                </text:list-item>
                <text:list-item>
                  <text:p text:style-name="List_20_1_Content"> спецификация базового типа enum (enum E int {…}); scoped-enum (enum class E int {…}); – 7.2;</text:p>
                </text:list-item>
                <text:list-item>
                  <text:p text:style-name="List_20_1_Content"> constexpr – константные функции; – 7.1.5;</text:p>
                </text:list-item>
                <text:list-item>
                  <text:p text:style-name="List_20_1_Content"> decltype; – 7.1.6.2:4; (пример)</text:p>
                </text:list-item>
                <text:list-item>
                  <text:p text:style-name="List_20_1_Content"> alias-declaration (using Int=int;); – 7.1.3:2;</text:p>
                </text:list-item>
                <text:list-item>
                  <text:p text:style-name="List_20_1_Content"> rvalue-references; – 8.3.2; (пример)</text:p>
                </text:list-item>
                <text:list-item>
                  <text:p text:style-name="List_20_1_Content"> =default в специальных функциях (конструкторы, деструкторы, операторы присваивания) – 8.4:9;</text:p>
                </text:list-item>
                <text:list-item>
                  <text:p text:style-name="List_20_1_Content"> =delete для явного запрета ссылки на функцию (вызова, взятия адреса) – 8.4:10;</text:p>
                </text:list-item>
              </text:list>
            </text:list-item>
            <text:list-item>
              <text:p text:style-name="List_20_1_Content"> классы:</text:p>
              <text:list text:style-name="List_20_1">
                <text:list-item>
                  <text:p text:style-name="List_20_1_Content"> делегирование конструкторов; – 12.6.2:2;</text:p>
                </text:list-item>
              </text:list>
            </text:list-item>
            <text:list-item>
              <text:p text:style-name="List_20_1_Content"> шаблоны:</text:p>
              <text:list text:style-name="List_20_1">
                <text:list-item>
                  <text:p text:style-name="List_20_1_Content"> угловые скобки интерпретируются по контексту; – 14.2:3; (пример)</text:p>
                </text:list-item>
                <text:list-item>
                  <text:p text:style-name="List_20_1_Content"> variadic templates (template&lt;typename T…&gt; class tuple;); – 14.5.3; (пример!)</text:p>
                </text:list-item>
                <text:list-item>
                  <text:p text:style-name="List_20_1_Content"> template aliases (template&lt;typename T&gt; using Vec=vector&lt;T, Alloc&lt;T»); – 14.5.7;</text:p>
                </text:list-item>
                <text:list-item>
                  <text:p text:style-name="List_20_1_Content"> изменение требований к значениям шаблонных параметров по-умолчанию (пример) – 14.1:9 (в сравн. с 2003), 14.1:11</text:p>
                </text:list-item>
              </text:list>
            </text:list-item>
            <text:list-item>
              <text:p text:style-name="List_20_1_Content"> препроцессор:</text:p>
              <text:list text:style-name="List_20_1">
                <text:list-item>
                  <text:p text:style-name="List_20_1_Content"> разрядность препроцессорной целочисленной арифметики – intmax_t (было long); – 16.1:4;</text:p>
                </text:list-item>
                <text:list-item>
                  <text:p text:style-name="List_20_1_Content"> variadic macros; – 16.3;</text:p>
                </text:list-item>
                <text:list-item>
                  <text:p text:style-name="List_20_1_Content_Last"> оператор _Pragma; – 16.9;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изменения в библиотеке</text:p>
          <text:list text:style-name="List_20_1">
            <text:list-item>
              <text:p text:style-name="List_20_1_Content"> general utilities:</text:p>
              <text:list text:style-name="List_20_1">
                <text:list-item>
                  <text:p text:style-name="List_20_1_Content"> изменился набор requirements – появились новые концепции; – 20.1.1;</text:p>
                </text:list-item>
                <text:list-item>
                  <text:p text:style-name="List_20_1_Content"> type traits вошли в стандарт (std::is_…&lt;T&gt;::value); – 20.4;</text:p>
                </text:list-item>
                <text:list-item>
                  <text:p text:style-name="List_20_1_Content"> tuples вошли в стандарт (template&lt;class …Type&gt; tuple;) – 20.3;</text:p>
                </text:list-item>
                <text:list-item>
                  <text:p text:style-name="List_20_1_Content"> auto_ptr стал unique_ptr; – 20.6.5;</text:p>
                </text:list-item>
                <text:list-item>
                  <text:p text:style-name="List_20_1_Content"> smart_pointers вошли в стандарт; – 20.6.6;</text:p>
                </text:list-item>
              </text:list>
            </text:list-item>
            <text:list-item>
              <text:p text:style-name="List_20_1_Content"> containers:</text:p>
              <text:list text:style-name="List_20_1">
                <text:list-item>
                  <text:p text:style-name="List_20_1_Content"> появился array (template&lt;typename T,size_t N&gt; class array); – 23.2.1;</text:p>
                </text:list-item>
                <text:list-item>
                  <text:p text:style-name="List_20_1_Content"> появился bitset (template&lt;size_t N&gt; class bitset); – 23.3.5;</text:p>
                </text:list-item>
                <text:list-item>
                  <text:p text:style-name="List_20_1_Content"> появились unordered_[multi]map и set (template&lt;typename Key, T, Hash=hash&lt;Key&gt;, Pred=equal&lt;Key&gt;,Alloc&gt;); – 23.4;</text:p>
                </text:list-item>
              </text:list>
            </text:list-item>
            <text:list-item>
              <text:p text:style-name="List_20_1_Content"> numerics library:</text:p>
              <text:list text:style-name="List_20_1">
                <text:list-item>
                  <text:p text:style-name="List_20_1_Content"> появились серьезные методы работы с [псевдо]случайными величинами (&lt;random&gt;); – 26.4;</text:p>
                </text:list-item>
              </text:list>
            </text:list-item>
            <text:list-item>
              <text:p text:style-name="List_20_1_Content"> regular expressions:</text:p>
              <text:list text:style-name="List_20_1">
                <text:list-item>
                  <text:p text:style-name="List_20_1_Content_Last"> вошли в стандарт (&lt;regex&gt;); – 28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омпиляторы_с_поддержкой_0x_4"/><text:bookmark-start text:name="компиляторы_с_поддержкой_0x"/>компиляторы с поддержкой 0x<text:bookmark-end text:name="__RefHeading___компиляторы_с_поддержкой_0x_4"/><text:bookmark-end text:name="компиляторы_с_поддержкой_0x"/></text:h>
      <text:p text:style-name="Text_20_body">g++4.3</text:p>
      <text:p text:style-name="Text_20_body">Статус поддержки стандарта: <text:a xlink:type="simple" xlink:href="http://gcc.gnu.org/gcc-4.3/cxx0x_status.html" text:style-name="Internet_20_link" text:visited-style-name="Visited_20_Internet_20_Link">http://gcc.gnu.org/gcc-4.3/cxx0x_status.html</text:a></text:p>
      <text:p text:style-name="Preformatted_20_Text">Доступен для всех по имени g++-4.3 на многострадальном 192.168.81.5.<text:line-break/>Исходники: ftp://192.168.81.7/distrib/gcc<text:line-break/>При компиляции указывайте опцию -std:c++0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max_std0x</dc:title>
  </office:meta>
</office:document-meta>
</file>