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users:yuri_v_katkov:olpcsupport"/><text:bookmark-start text:name="__RefHeading___olpc_ссылки_1"/><text:bookmark-start text:name="olpc_ссылки"/>OLPC ссылки<text:bookmark-end text:name="__RefHeading___olpc_ссылки_1"/><text:bookmark-end text:name="olpc_ссылки"/></text:h>
      <text:h text:style-name="Heading_20_2" text:outline-level="2"><text:bookmark-start text:name="__RefHeading___общее_2"/><text:bookmark-start text:name="общее"/>Общее<text:bookmark-end text:name="__RefHeading___общее_2"/><text:bookmark-end text:name="общее"/></text:h>
      <text:h text:style-name="Heading_20_3" text:outline-level="3"><text:bookmark-start text:name="__RefHeading___архитектура_всего-всего_3"/><text:bookmark-start text:name="архитектура_всего-всего"/>Архитектура всего-всего<text:bookmark-end text:name="__RefHeading___архитектура_всего-всего_3"/><text:bookmark-end text:name="архитектура_всего-всего"/></text:h>
      <text:p text:style-name="Text_20_body">Вообще-то, с изучения этих страничек и надо было начать. Есть архитектура Sugar, firmware.</text:p>
      <text:list text:style-name="List_20_1" text:continue-numbering="false">
        <text:list-item>
          <text:p text:style-name="LastListParagraph_List_20_1_Content_First"> <text:a xlink:type="simple" xlink:href="http://wiki.laptop.org/go/Architecture_Manual" text:style-name="Internet_20_link" text:visited-style-name="Visited_20_Internet_20_Link"> Портал по архитектурам</text:a></text:p>
        </text:list-item>
      </text:list>
      <text:h text:style-name="Heading_20_2" text:outline-level="2"><text:bookmark-start text:name="__RefHeading___загрузка_ноутбука_4"/><text:bookmark-start text:name="загрузка_ноутбука"/>Загрузка ноутбука<text:bookmark-end text:name="__RefHeading___загрузка_ноутбука_4"/><text:bookmark-end text:name="загрузка_ноутбука"/></text:h>
      <text:list text:style-name="List_20_1" text:continue-numbering="false">
        <text:list-item>
          <text:p text:style-name="List_20_1_Content_First"> <text:a xlink:type="simple" xlink:href="http://wiki.laptop.org/go/Custom_bootloader" text:style-name="Internet_20_link" text:visited-style-name="Visited_20_Internet_20_Link">http://wiki.laptop.org/go/Custom_bootloader</text:a></text:p>
        </text:list-item>
        <text:list-item>
          <text:p text:style-name="List_20_1_Content"> <text:a xlink:type="simple" xlink:href="http://wiki.laptop.org/go/SD_Boot_olpc.fth" text:style-name="Internet_20_link" text:visited-style-name="Visited_20_Internet_20_Link">http://wiki.laptop.org/go/SD_Boot_olpc.fth</text:a></text:p>
        </text:list-item>
        <text:list-item>
          <text:p text:style-name="List_20_1_Content"> <text:a xlink:type="simple" xlink:href="http://wiki.laptop.org/go/USB_Boot_olpc.fth" text:style-name="Internet_20_link" text:visited-style-name="Visited_20_Internet_20_Link">http://wiki.laptop.org/go/USB_Boot_olpc.fth</text:a></text:p>
        </text:list-item>
        <text:list-item>
          <text:p text:style-name="List_20_1_Content"> <text:a xlink:type="simple" xlink:href="http://wiki.laptop.org/go/Open_Firmware" text:style-name="Internet_20_link" text:visited-style-name="Visited_20_Internet_20_Link">http://wiki.laptop.org/go/Open_Firmware</text:a></text:p>
        </text:list-item>
        <text:list-item>
          <text:p text:style-name="List_20_1_Content_Last"> интерфейс к биосу хо1 <text:a xlink:type="simple" xlink:href="http://wiki.laptop.org/go/FORTH" text:style-name="Internet_20_link" text:visited-style-name="Visited_20_Internet_20_Link">Forth PL</text:a></text:p>
        </text:list-item>
      </text:list>
      <text:h text:style-name="Heading_20_2" text:outline-level="2"><text:bookmark-start text:name="__RefHeading___альтернативы_sugar_5"/><text:bookmark-start text:name="альтернативы_sugar"/>Альтернативы Sugar<text:bookmark-end text:name="__RefHeading___альтернативы_sugar_5"/><text:bookmark-end text:name="альтернативы_sugar"/></text:h>
      <text:list text:style-name="List_20_1" text:continue-numbering="false">
        <text:list-item>
          <text:p text:style-name="List_20_1_Content_First"> <text:a xlink:type="simple" xlink:href="http://wiki.laptop.org/go/XFCE" text:style-name="Internet_20_link" text:visited-style-name="Visited_20_Internet_20_Link">XFCE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yuri_v_katkov:olpcsupport</dc:title>
  </office:meta>
</office:document-meta>
</file>