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yuri_v_katkov:phptips"/><text:bookmark-start text:name="__RefHeading___вкусности_пыха._заметки_нуба_1"/><text:bookmark-start text:name="вкусности_пыха._заметки_нуба"/>Вкусности пыха. Заметки нуба.<text:bookmark-end text:name="__RefHeading___вкусности_пыха._заметки_нуба_1"/><text:bookmark-end text:name="вкусности_пыха._заметки_нуба"/></text:h>
      <text:h text:style-name="Heading_20_2" text:outline-level="2"><text:bookmark-start text:name="__RefHeading___полезные_штуки_2"/><text:bookmark-start text:name="полезные_штуки"/>Полезные штуки<text:bookmark-end text:name="__RefHeading___полезные_штуки_2"/><text:bookmark-end text:name="полезные_штуки"/></text:h>
      <text:list text:style-name="List_20_1" text:continue-numbering="false">
        <text:list-item>
          <text:p text:style-name="List_20_1_Content_First"> <text:span text:style-name="Strong_20_Emphasis">print_r()</text:span> - дамп объекта</text:p>
        </text:list-item>
        <text:list-item>
          <text:p text:style-name="List_20_1_Content"> метод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__call<text:span text:style-name="highlight_br0">(</text:span><text:span text:style-name="highlight_br0">)</text:span></text:p>
          </table:table-cell>
        </table:table-row>
      </table:table>
      <text:list text:style-name="List_20_1" text:continue-numbering="true">
        <text:list-item>
          <text:p text:style-name="FirstListParagraph_Text_20_body"> у класса. Вызывается в случае, если я попытался вызвать у объекта не определенный в классе метод. Внутрь передается строка с названием метода. Эту строку можно попарсить и сделать полезное поведение. См. например в ZendGData - они переопределили call так, чтобы методы типа  newXXX вызывали конструкторы классов Zend&lt;Package&gt;&lt;SubPackage&gt;XXX''.</text:p>
        </text:list-item>
        <text:list-item>
          <text:p text:style-name="List_20_1_Content_Last"> eval($code) - выполнить код, который ты передал в параметр</text:p>
        </text:list-item>
      </text:list>
      <text:h text:style-name="Heading_20_2" text:outline-level="2"><text:bookmark-start text:name="__RefHeading___не_забывать_3"/><text:bookmark-start text:name="не_забывать"/>Не забывать<text:bookmark-end text:name="__RefHeading___не_забывать_3"/><text:bookmark-end text:name="не_забывать"/></text:h>
      <text:h text:style-name="Heading_20_3" text:outline-level="3"><text:bookmark-start text:name="__RefHeading___копирование_объектов_4"/><text:bookmark-start text:name="копирование_объектов"/>Копирование объектов!<text:bookmark-end text:name="__RefHeading___копирование_объектов_4"/><text:bookmark-end text:name="копирование_объектов"/></text:h>
      <text:list text:style-name="List_20_1" text:continue-numbering="false">
        <text:list-item>
          <text:p text:style-name="List_20_1_Content_First"> встроенные типы копируются, а объекты классов - передаются по ссылке.</text:p>
        </text:list-item>
        <text:list-item>
          <text:p text:style-name="List_20_1_Content_Last"> clone() - клонирование. __clone() - управляет процессом клонирования, определяется в классе</text:p>
        </text:list-item>
      </text:list>
      <text:h text:style-name="Heading_20_3" text:outline-level="3"><text:bookmark-start text:name="__RefHeading___свойства_класса_и_свойства_объекта_5"/><text:bookmark-start text:name="свойства_класса_и_свойства_объекта"/>Свойства класса и свойства объекта<text:bookmark-end text:name="__RefHeading___свойства_класса_и_свойства_объекта_5"/><text:bookmark-end text:name="свойства_класса_и_свойства_объекта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class</text:span> cls<text:line-break/><text:span text:style-name="highlight_br0">{</text:span><text:line-break/><text:s text:c="2"/><text:span text:style-name="highlight_kw2">public</text:span> <text:span text:style-name="highlight_re0">$preved</text:span><text:span text:style-name="highlight_sy0">;</text:span> <text:line-break/><text:span text:style-name="highlight_br0">}</text:span><text:line-break/><text:span text:style-name="highlight_re0">$obj1</text:span> <text:span text:style-name="highlight_sy0">=</text:span> <text:span text:style-name="highlight_kw2">new</text:span> cls<text:span text:style-name="highlight_br0">(</text:span><text:span text:style-name="highlight_br0">)</text:span><text:span text:style-name="highlight_sy0">;</text:span><text:line-break/><text:span text:style-name="highlight_re0">$obj1</text:span><text:span text:style-name="highlight_sy0">-&gt;</text:span><text:span text:style-name="highlight_me1">preved</text:span> <text:span text:style-name="highlight_sy0">=</text:span> <text:span text:style-name="highlight_nu0">300</text:span><text:span text:style-name="highlight_sy0">;</text:span><text:line-break/><text:span text:style-name="highlight_re0">$obj1</text:span><text:span text:style-name="highlight_sy0">-&gt;</text:span><text:span text:style-name="highlight_me1">poka</text:span> <text:span text:style-name="highlight_sy0">=</text:span> <text:span text:style-name="highlight_nu0">2</text:span><text:span text:style-name="highlight_sy0">;</text:span><text:line-break/><text:span text:style-name="highlight_re0">$obj2</text:span> <text:span text:style-name="highlight_sy0">=</text:span> <text:span text:style-name="highlight_kw2">new</text:span> cls<text:span text:style-name="highlight_br0">(</text:span><text:span text:style-name="highlight_br0">)</text:span><text:span text:style-name="highlight_sy0">;</text:span><text:line-break/><text:s text:c="2"/><text:a xlink:type="simple" xlink:href="http://www.php.net/print_r" text:style-name="Internet_20_link" text:visited-style-name="Visited_20_Internet_20_Link"><text:span text:style-name="highlight_kw3">print_r</text:span></text:a><text:span text:style-name="highlight_br0">(</text:span><text:span text:style-name="highlight_re0">$q</text:span><text:span text:style-name="highlight_br0">)</text:span><text:span text:style-name="highlight_sy0">;</text:span><text:line-break/><text:s text:c="2"/><text:a xlink:type="simple" xlink:href="http://www.php.net/print_r" text:style-name="Internet_20_link" text:visited-style-name="Visited_20_Internet_20_Link"><text:span text:style-name="highlight_kw3">print_r</text:span></text:a><text:span text:style-name="highlight_br0">(</text:span><text:span text:style-name="highlight_re0">$w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p text:style-name="Text_20_body">свойство <text:span text:style-name="Strong_20_Emphasis">$poka</text:span> относится только к объекту <text:span text:style-name="Strong_20_Emphasis">$obj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yuri_v_katkov:phptips</dc:title>
  </office:meta>
</office:document-meta>
</file>