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yuri_v_katkov:presentations"/><text:bookmark-start text:name="__RefHeading___идея_по_поводу_презентаций_1"/><text:bookmark-start text:name="идея_по_поводу_презентаций"/>Идея по поводу презентаций<text:bookmark-end text:name="__RefHeading___идея_по_поводу_презентаций_1"/><text:bookmark-end text:name="идея_по_поводу_презентаций"/></text:h>
      <text:h text:style-name="Heading_20_2" text:outline-level="2"><text:bookmark-start text:name="__RefHeading___исходные_посылки_2"/><text:bookmark-start text:name="исходные_посылки"/>Исходные посылки<text:bookmark-end text:name="__RefHeading___исходные_посылки_2"/><text:bookmark-end text:name="исходные_посылки"/></text:h>
      <text:list text:style-name="List_20_1" text:continue-numbering="false">
        <text:list-item>
          <text:p text:style-name="List_20_1_Content_First"> В powerpoint/beamer сложно сделать нескучно выглядящуюю презентацию</text:p>
        </text:list-item>
        <text:list-item>
          <text:p text:style-name="List_20_1_Content"> Анимация Prezi надоедает</text:p>
        </text:list-item>
        <text:list-item>
          <text:p text:style-name="List_20_1_Content_Last"> c Vue и майндмапперами для создания презентаций пока не разобрался.</text:p>
        </text:list-item>
      </text:list>
      <text:h text:style-name="Heading_20_2" text:outline-level="2"><text:bookmark-start text:name="__RefHeading___идея_3"/><text:bookmark-start text:name="идея"/>Идея<text:bookmark-end text:name="__RefHeading___идея_3"/><text:bookmark-end text:name="идея"/></text:h>
      <text:p text:style-name="Text_20_body">Сделать презентацию-скринкаст. Берем, например, Tony Buzan iMindMap, аккуратно рисуем майндмапку, в нужные моменты alt-tab'ом переключаемся на картинки. Записываем из этого скринкаст и бубним под него.</text:p>
      <text:p text:style-name="Text_20_body">Для тех, кто умеет рисовать или может припахать рисовальщика - классно записать процесс рисования на планшете на большом поле. Презентация сводится к описанию того, что мы нарисова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yuri_v_katkov:presentations</dc:title>
  </office:meta>
</office:document-meta>
</file>