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yuri_v_katkov:wordpress"/><text:bookmark-start text:name="__RefHeading___плагины_для_wordpress_1"/><text:bookmark-start text:name="плагины_для_wordpress"/>Плагины для Wordpress<text:bookmark-end text:name="__RefHeading___плагины_для_wordpress_1"/><text:bookmark-end text:name="плагины_для_wordpress"/></text:h>
      <text:list text:style-name="List_20_1" text:continue-numbering="false">
        <text:list-item>
          <text:p text:style-name="List_20_1_Content_First"> <text:a xlink:type="simple" xlink:href="http://wordpresshelp.ru/wordpress/plaginyi/galereya-na-wordpress-obzor-plaginov.htm/" text:style-name="Internet_20_link" text:visited-style-name="Visited_20_Internet_20_Link"> Галерея рисунков</text:a></text:p>
        </text:list-item>
        <text:list-item>
          <text:p text:style-name="List_20_1_Content_Last"> <text:a xlink:type="simple" xlink:href="http://my-wordpress.ru/plugin/nextgen-gallery.php" text:style-name="Internet_20_link" text:visited-style-name="Visited_20_Internet_20_Link"> галерея</text:a></text:p>
        </text:list-item>
      </text:list>
      <text:h text:style-name="Heading_20_3" text:outline-level="3"><text:bookmark-start text:name="__RefHeading___cms_2"/><text:bookmark-start text:name="cms"/>CMS<text:bookmark-end text:name="__RefHeading___cms_2"/><text:bookmark-end text:name="cms"/></text:h>
      <text:list text:style-name="List_20_1" text:continue-numbering="false">
        <text:list-item>
          <text:p text:style-name="List_20_1_Content_First"> <text:a xlink:type="simple" xlink:href="http://wordpresshelp.ru/wordpress/plaginyi/yandekskartyi-na-bloge-wordpress.htm/" text:style-name="Internet_20_link" text:visited-style-name="Visited_20_Internet_20_Link"> Яндекскарты</text:a></text:p>
        </text:list-item>
        <text:list-item>
          <text:p text:style-name="List_20_1_Content"> <text:a xlink:type="simple" xlink:href="http://wordpress.org/extend/plugins/cms-navigation/    * [[http://www.ilfilosofo.com/blog/wp-db-backup" text:style-name="Internet_20_link" text:visited-style-name="Visited_20_Internet_20_Link"> backup</text:a></text:p>
        </text:list-item>
        <text:list-item>
          <text:p text:style-name="List_20_1_Content"> <text:a xlink:type="simple" xlink:href="http://ilfilosofo.com/blog/home-page-control/" text:style-name="Internet_20_link" text:visited-style-name="Visited_20_Internet_20_Link"> начальная страница</text:a></text:p>
        </text:list-item>
        <text:list-item>
          <text:p text:style-name="List_20_1_Content_Last"> <text:a xlink:type="simple" xlink:href="http://wp-wiki.org/" text:style-name="Internet_20_link" text:visited-style-name="Visited_20_Internet_20_Link"> Wp Wiki</text:a></text:p>
        </text:list-item>
      </text:list>
      <text:h text:style-name="Heading_20_3" text:outline-level="3"><text:bookmark-start text:name="__RefHeading___юзабельность_3"/><text:bookmark-start text:name="юзабельность"/>Юзабельность<text:bookmark-end text:name="__RefHeading___юзабельность_3"/><text:bookmark-end text:name="юзабельность"/></text:h>
      <text:list text:style-name="List_20_1" text:continue-numbering="false">
        <text:list-item>
          <text:p text:style-name="List_20_1_Content_First"> <text:a xlink:type="simple" xlink:href="http://alexking.org/projects/wordpress" text:style-name="Internet_20_link" text:visited-style-name="Visited_20_Internet_20_Link"> Popularity Contest</text:a> - плагин для вывода списка самых популярных материалов вашего блога.</text:p>
        </text:list-item>
        <text:list-item>
          <text:p text:style-name="List_20_1_Content_Last"> <text:a xlink:type="simple" xlink:href="http://www.laptoptips.ca/projects/tinymce-advanced/" text:style-name="Internet_20_link" text:visited-style-name="Visited_20_Internet_20_Link">http://www.laptoptips.ca/projects/tinymce-advanced/</text:a> продвинутая панелька инструментов</text:p>
        </text:list-item>
      </text:list>
      <text:h text:style-name="Heading_20_3" text:outline-level="3"><text:bookmark-start text:name="__RefHeading___графы_и_деревья_4"/><text:bookmark-start text:name="графы_и_деревья"/>Графы и деревья<text:bookmark-end text:name="__RefHeading___графы_и_деревья_4"/><text:bookmark-end text:name="графы_и_деревья"/></text:h>
      <text:list text:style-name="List_20_1" text:continue-numbering="false">
        <text:list-item>
          <text:p text:style-name="List_20_1_Content_First"> <text:a xlink:type="simple" xlink:href="http://wordpress.org/extend/plugins/page-tree/screenshots/" text:style-name="Internet_20_link" text:visited-style-name="Visited_20_Internet_20_Link"> текстовое дерево</text:a></text:p>
        </text:list-item>
        <text:list-item>
          <text:p text:style-name="List_20_1_Content_Last"> <text:a xlink:type="simple" xlink:href="http://www.destroydrop.com/javascripts/tree/" text:style-name="Internet_20_link" text:visited-style-name="Visited_20_Internet_20_Link"> дерево под винду </text:a></text:p>
        </text:list-item>
      </text:list>
      <text:h text:style-name="Heading_20_3" text:outline-level="3"><text:bookmark-start text:name="__RefHeading___пользовательские_поля_5"/><text:bookmark-start text:name="пользовательские_поля"/>Пользовательские поля<text:bookmark-end text:name="__RefHeading___пользовательские_поля_5"/><text:bookmark-end text:name="пользовательские_поля"/></text:h>
      <text:list text:style-name="List_20_1" text:continue-numbering="false">
        <text:list-item>
          <text:p text:style-name="LastListParagraph_List_20_1_Content_First"> <text:a xlink:type="simple" xlink:href="http://www.sonika.ru/blog/wordpress/custom-fields-obzor-plaginov.htm" text:style-name="Internet_20_link" text:visited-style-name="Visited_20_Internet_20_Link">http://www.sonika.ru/blog/wordpress/custom-fields-obzor-plaginov.htm</text:a></text:p>
        </text:list-item>
      </text:list>
      <text:h text:style-name="Heading_20_3" text:outline-level="3"><text:bookmark-start text:name="__RefHeading___ссылки_6"/><text:bookmark-start text:name="ссылки"/>Ссылки<text:bookmark-end text:name="__RefHeading___ссылки_6"/><text:bookmark-end text:name="ссылки"/></text:h>
      <text:list text:style-name="List_20_1" text:continue-numbering="false">
        <text:list-item>
          <text:p text:style-name="List_20_1_Content_First"> <text:a xlink:type="simple" xlink:href="http://mywordpress.ru/plugins" text:style-name="Internet_20_link" text:visited-style-name="Visited_20_Internet_20_Link">http://mywordpress.ru/plugins</text:a></text:p>
        </text:list-item>
        <text:list-item>
          <text:p text:style-name="List_20_1_Content"> <text:a xlink:type="simple" xlink:href="http://weblogtoolscollection.com/" text:style-name="Internet_20_link" text:visited-style-name="Visited_20_Internet_20_Link">http://weblogtoolscollection.com/</text:a></text:p>
        </text:list-item>
        <text:list-item>
          <text:p text:style-name="List_20_1_Content"> <text:a xlink:type="simple" xlink:href="http://wp-plugins.net/beta/" text:style-name="Internet_20_link" text:visited-style-name="Visited_20_Internet_20_Link">http://wp-plugins.net/beta/</text:a></text:p>
        </text:list-item>
        <text:list-item>
          <text:p text:style-name="List_20_1_Content"> <text:a xlink:type="simple" xlink:href="http://www.asoft.us/84-best-wordpress-plugins.php" text:style-name="Internet_20_link" text:visited-style-name="Visited_20_Internet_20_Link">http://www.asoft.us/84-best-wordpress-plugins.php</text:a></text:p>
        </text:list-item>
        <text:list-item>
          <text:p text:style-name="List_20_1_Content"> <text:a xlink:type="simple" xlink:href="http://virusoid.ru/obzory/obzor-plaginov-dlya-wordpress.html" text:style-name="Internet_20_link" text:visited-style-name="Visited_20_Internet_20_Link">http://virusoid.ru/obzory/obzor-plaginov-dlya-wordpress.html</text:a></text:p>
        </text:list-item>
        <text:list-item>
          <text:p text:style-name="List_20_1_Content_Last"> <text:a xlink:type="simple" xlink:href="http://my-wordpress.ru/page/4" text:style-name="Internet_20_link" text:visited-style-name="Visited_20_Internet_20_Link">http://my-wordpress.ru/page/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wordpress</dc:title>
  </office:meta>
</office:document-meta>
</file>