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"/><text:bookmark-start text:name="__RefHeading___юра_1"/><text:bookmark-start text:name="юра"/>Юра<text:bookmark-end text:name="__RefHeading___юра_1"/><text:bookmark-end text:name="юра"/></text:h>
      <text:h text:style-name="Heading_20_2" text:outline-level="2"><text:bookmark-start text:name="__RefHeading___личное_2"/><text:bookmark-start text:name="личное"/>Личное<text:bookmark-end text:name="__RefHeading___личное_2"/><text:bookmark-end text:name="личное"/></text:h>
      <text:list text:style-name="List_20_1" text:continue-numbering="false">
        <text:list-item>
          <text:p text:style-name="List_20_1_Content_First"> <text:a xlink:type="simple" xlink:href="http://wiki.osll.ru/doku.php/etc:users:yuri_v_katkov:info" text:style-name="Internet_20_link" text:visited-style-name="Visited_20_Internet_20_Link"> для сайта -- информация обо мне </text:a></text:p>
        </text:list-item>
        <text:list-item>
          <text:p text:style-name="List_20_1_Content_Last"> <text:a xlink:type="simple" xlink:href="http://wiki.osll.ru/doku.php/etc:users:yuri_v_katkov:publications" text:style-name="Internet_20_link" text:visited-style-name="Visited_20_Internet_20_Link"> список публикаций (чтобы не забыть)</text:a></text:p>
        </text:list-item>
      </text:list>
      <text:h text:style-name="Heading_20_2" text:outline-level="2"><text:bookmark-start text:name="__RefHeading___cейчас_занимаюсь_3"/><text:bookmark-start text:name="cейчас_занимаюсь"/>Cейчас занимаюсь<text:bookmark-end text:name="__RefHeading___cейчас_занимаюсь_3"/><text:bookmark-end text:name="cейчас_занимаюсь"/></text:h>
      <text:list text:style-name="List_20_1" text:continue-numbering="false">
        <text:list-item>
          <text:p text:style-name="List_20_1_Content_First"> <text:a xlink:type="simple" xlink:href="http://wiki.osll.ru/doku.php/etc:links:french" text:style-name="Internet_20_link" text:visited-style-name="Visited_20_Internet_20_Link">Ссылки по изучению французского</text:a></text:p>
        </text:list-item>
        <text:list-item>
          <text:p text:style-name="List_20_1_Content"> <text:a xlink:type="simple" xlink:href="http://ailab.ifmo.ru" text:style-name="Internet_20_link" text:visited-style-name="Visited_20_Internet_20_Link"> аспирантура</text:a>, онтолинж, <text:a xlink:type="simple" xlink:href="http://semantic-mediawiki.org" text:style-name="Internet_20_link" text:visited-style-name="Visited_20_Internet_20_Link"> Semantic MediaWiki</text:a>, <text:a xlink:type="simple" xlink:href="http://www.mediawiki.org/wiki/Extension:Collaboration_Diagram" text:style-name="Internet_20_link" text:visited-style-name="Visited_20_Internet_20_Link"> плагины</text:a> и <text:a xlink:type="simple" xlink:href="http://www.mediawiki.org/wiki/Extension:Semantic_Social_Profile" text:style-name="Internet_20_link" text:visited-style-name="Visited_20_Internet_20_Link"> еще плагины</text:a> для MediaWiki</text:p>
        </text:list-item>
        <text:list-item>
          <text:p text:style-name="List_20_1_Content"> WikiVote! Crowdsourcing законов и стандартов. </text:p>
        </text:list-item>
        <text:list-item>
          <text:p text:style-name="List_20_1_Content"> Перевод <text:a xlink:type="simple" xlink:href="http://letopisi.ru" text:style-name="Internet_20_link" text:visited-style-name="Visited_20_Internet_20_Link">http://letopisi.ru</text:a> на семантическую платформу</text:p>
        </text:list-item>
        <text:list-item>
          <text:p text:style-name="List_20_1_Content"> <text:a xlink:type="simple" xlink:href="http://ailab.ifmo.ru/compmath" text:style-name="Internet_20_link" text:visited-style-name="Visited_20_Internet_20_Link"> Обучение студней</text:a></text:p>
        </text:list-item>
        <text:list-item>
          <text:p text:style-name="List_20_1_Content"> <text:a xlink:type="simple" xlink:href="http://wiki.osll.ru/doku.php/etc:users:yuri_v_katkov:mathcrap" text:style-name="Internet_20_link" text:visited-style-name="Visited_20_Internet_20_Link"> Правила плохой книжки по математике</text:a></text:p>
        </text:list-item>
        <text:list-item>
          <text:p text:style-name="List_20_1_Content_Last"> <text:a xlink:type="simple" xlink:href="http://wiki.osll.ru/doku.php/etc:users:yuri_v_katkov:presentations" text:style-name="Internet_20_link" text:visited-style-name="Visited_20_Internet_20_Link"> Идея о том, как можно делать презентации</text:a></text:p>
        </text:list-item>
      </text:list>
      <text:h text:style-name="Heading_20_2" text:outline-level="2"><text:bookmark-start text:name="__RefHeading___образование_4"/><text:bookmark-start text:name="образование"/>Образование<text:bookmark-end text:name="__RefHeading___образование_4"/><text:bookmark-end text:name="образование"/></text:h>
      <text:list text:style-name="List_20_1" text:continue-numbering="false">
        <text:list-item>
          <text:p text:style-name="List_20_1_Content_First"> <text:a xlink:type="simple" xlink:href="http://wiki.osll.ru/doku.php/etc:users:yuri_v_katkov:dreyfus" text:style-name="Internet_20_link" text:visited-style-name="Visited_20_Internet_20_Link"> Хьюберт Дрейфус и критика ИИ</text:a></text:p>
        </text:list-item>
        <text:list-item>
          <text:p text:style-name="List_20_1_Content"> <text:a xlink:type="simple" xlink:href="http://selfmadescholar.com/b/self-education-resource-list/" text:style-name="Internet_20_link" text:visited-style-name="Visited_20_Internet_20_Link"> self-education-resource-list</text:a> <text:a xlink:type="simple" xlink:href="http://education-portal.com/article_directory/Free_Online_Courses_and_Education.html" text:style-name="Internet_20_link" text:visited-style-name="Visited_20_Internet_20_Link"> Free_Online_Courses_and_Education</text:a></text:p>
        </text:list-item>
        <text:list-item>
          <text:p text:style-name="List_20_1_Content"> <text:a xlink:type="simple" xlink:href="http://wiki.osll.ru/doku.php/etc:links:english" text:style-name="Internet_20_link" text:visited-style-name="Visited_20_Internet_20_Link">Английский язык - полезные ссылки</text:a></text:p>
        </text:list-item>
        <text:list-item>
          <text:p text:style-name="List_20_1_Content_Last"> <text:a xlink:type="simple" xlink:href="http://www.google.ru/search?q=death+shelly+kagan&amp;ie=utf-8&amp;oe=utf-8&amp;aq=t&amp;rls=com.ubuntu:en-US:official&amp;client=firefox-a" text:style-name="Internet_20_link" text:visited-style-name="Visited_20_Internet_20_Link"> JavaScript in Harvard</text:a></text:p>
        </text:list-item>
      </text:list>
      <text:h text:style-name="Heading_20_2" text:outline-level="2"><text:bookmark-start text:name="__RefHeading___руководства_и_полезности_5"/><text:bookmark-start text:name="руководства_и_полезности"/>Руководства и полезности<text:bookmark-end text:name="__RefHeading___руководства_и_полезности_5"/><text:bookmark-end text:name="руководства_и_полезности"/></text:h>
      <text:list text:style-name="List_20_1" text:continue-numbering="false">
        <text:list-item>
          <text:p text:style-name="List_20_1_Content_First"> <text:a xlink:type="simple" xlink:href="http://wiki.osll.ru/doku.php/users:documents.zip" text:style-name="Internet_20_link" text:visited-style-name="Visited_20_Internet_20_Link">артефакты рупа</text:a> Г.Поллисом и компанией (см. <text:a xlink:type="simple" xlink:href="http://www.books.ru/shop/books/208244" text:style-name="Internet_20_link" text:visited-style-name="Visited_20_Internet_20_Link"> RUP for small teams</text:a>)</text:p>
        </text:list-item>
        <text:list-item>
          <text:p text:style-name="List_20_1_Content_Last"> <text:a xlink:type="simple" xlink:href="http://en.wikipedia.org/wiki/Work_breakdown_structure" text:style-name="Internet_20_link" text:visited-style-name="Visited_20_Internet_20_Link">http://en.wikipedia.org/wiki/Work_breakdown_structure</text:a> – прикольная штукень. Вычитал из Шаблона рупа Phase Plan</text:p>
        </text:list-item>
      </text:list>
      <text:list text:style-name="List_20_1" text:continue-numbering="false">
        <text:list-item>
          <text:p text:style-name="List_20_1_Content_First"> <text:a xlink:type="simple" xlink:href="http://bashdb.sourceforge.net/bashdb.html" text:style-name="Internet_20_link" text:visited-style-name="Visited_20_Internet_20_Link"> Bash Debugger</text:a></text:p>
        </text:list-item>
        <text:list-item>
          <text:p text:style-name="List_20_1_Content"> in your face! Нагоняющая тоску и депрессию Матрица компетентности программиста <text:a xlink:type="simple" xlink:href="http://docs.google.com/View?docid=d28gm4q_55n35dkht4" text:style-name="Internet_20_link" text:visited-style-name="Visited_20_Internet_20_Link"> 1</text:a><text:a xlink:type="simple" xlink:href="http://docs.google.com/View?docid=d28gm4q_56hmv6f72z" text:style-name="Internet_20_link" text:visited-style-name="Visited_20_Internet_20_Link"> 2</text:a> <text:a xlink:type="simple" xlink:href="http://dev.by/page/programming_matrix" text:style-name="Internet_20_link" text:visited-style-name="Visited_20_Internet_20_Link">еще более удручающий вариант</text:a></text:p>
        </text:list-item>
        <text:list-item>
          <text:p text:style-name="List_20_1_Content"> Заметки о Latex <text:a xlink:type="simple" xlink:href="http://wiki.osll.ru/doku.php/users:yuri_v_katkov:diploma" text:style-name="Internet_20_link" text:visited-style-name="Visited_20_Internet_20_Link">diploma</text:a></text:p>
        </text:list-item>
        <text:list-item>
          <text:p text:style-name="List_20_1_Content_Last"> <text:a xlink:type="simple" xlink:href="http://wiki.osll.ru/doku.php/howtos:googleapi" text:style-name="Internet_20_link" text:visited-style-name="Visited_20_Internet_20_Link">гугл-шмугл API</text:a></text:p>
        </text:list-item>
      </text:list>
      <text:h text:style-name="Heading_20_2" text:outline-level="2"><text:bookmark-start text:name="__RefHeading___было_6"/><text:bookmark-start text:name="было"/>Было<text:bookmark-end text:name="__RefHeading___было_6"/><text:bookmark-end text:name="было"/></text:h>
      <text:list text:style-name="List_20_1" text:continue-numbering="false">
        <text:list-item>
          <text:p text:style-name="List_20_1_Content_First"> <text:a xlink:type="simple" xlink:href="http://wiki.osll.ru/doku.php/etc:users:yuri_v_katkov:ideamanagement" text:style-name="Internet_20_link" text:visited-style-name="Visited_20_Internet_20_Link">Попробуй доказать, что idea-management - не рекламная утка кучки беспринципных консультантов</text:a></text:p>
        </text:list-item>
        <text:list-item>
          <text:p text:style-name="List_20_1_Content"> <text:a xlink:type="simple" xlink:href="http://kkv.spb.su/doku.php?id=etc:teach:diplomants:projects:2009:olpcmind" text:style-name="Internet_20_link" text:visited-style-name="Visited_20_Internet_20_Link"> Metamind</text:a>, <text:a xlink:type="simple" xlink:href="http://twitter.com/ganqqwerty" text:style-name="Internet_20_link" text:visited-style-name="Visited_20_Internet_20_Link"> наш Twitter</text:a></text:p>
        </text:list-item>
        <text:list-item>
          <text:p text:style-name="List_20_1_Content"> <text:a xlink:type="simple" xlink:href="http://wiki.osll.ru/doku.php/etc:users:yuri_v_katkov:cpp_static_anal" text:style-name="Internet_20_link" text:visited-style-name="Visited_20_Internet_20_Link">Статический анализ кода C++</text:a></text:p>
        </text:list-item>
        <text:list-item>
          <text:p text:style-name="List_20_1_Content"> <text:a xlink:type="simple" xlink:href="http://wiki.osll.ru/doku.php/etc:users:yuri_v_katkov:cpp_memory" text:style-name="Internet_20_link" text:visited-style-name="Visited_20_Internet_20_Link">Вопросы управления памятью в C++</text:a></text:p>
        </text:list-item>
        <text:list-item>
          <text:p text:style-name="List_20_1_Content"> <text:a xlink:type="simple" xlink:href="http://wiki.osll.ru/doku.php/etc:users:yuri_v_katkov:max_std0x" text:style-name="Internet_20_link" text:visited-style-name="Visited_20_Internet_20_Link">Краткий план обзора стандартов С++ - dumb</text:a></text:p>
        </text:list-item>
        <text:list-item>
          <text:p text:style-name="List_20_1_Content"> <text:a xlink:type="simple" xlink:href="http://habrahabr.ru/blogs/cpp/74663/" text:style-name="Internet_20_link" text:visited-style-name="Visited_20_Internet_20_Link"> фильтр ошибок STL</text:a></text:p>
        </text:list-item>
        <text:list-item>
          <text:p text:style-name="List_20_1_Content"> <text:a xlink:type="simple" xlink:href="http://wiki.osll.ru/doku.php/users:yuri_v_katkov:exception-safety" text:style-name="Internet_20_link" text:visited-style-name="Visited_20_Internet_20_Link">exception-safety</text:a></text:p>
        </text:list-item>
        <text:list-item>
          <text:p text:style-name="List_20_1_Content"> <text:a xlink:type="simple" xlink:href="http://wiki.osll.ru/doku.php/users:yuri_v_katkov:joomla" text:style-name="Internet_20_link" text:visited-style-name="Visited_20_Internet_20_Link">joomla</text:a></text:p>
        </text:list-item>
        <text:list-item>
          <text:p text:style-name="List_20_1_Content"> <text:a xlink:type="simple" xlink:href="http://wiki.osll.ru/doku.php/users:yuri_v_katkov:phptips" text:style-name="Internet_20_link" text:visited-style-name="Visited_20_Internet_20_Link">phptips</text:a></text:p>
        </text:list-item>
        <text:list-item>
          <text:p text:style-name="List_20_1_Content"> <text:a xlink:type="simple" xlink:href="http://wiki.osll.ru/doku.php/users:yuri_v_katkov:langsearch" text:style-name="Internet_20_link" text:visited-style-name="Visited_20_Internet_20_Link">langsearch</text:a> поисковик по языкам программирования</text:p>
        </text:list-item>
        <text:list-item>
          <text:p text:style-name="List_20_1_Content_Last"> <text:a xlink:type="simple" xlink:href="http://itop.ifmo.ru" text:style-name="Internet_20_link" text:visited-style-name="Visited_20_Internet_20_Link"> Itop ИТМО</text:a> - портал национального исследовательского университета</text:p>
        </text:list-item>
      </text:list>
      <text:h text:style-name="Heading_20_2" text:outline-level="2"><text:bookmark-start text:name="__RefHeading___ждут_своего_часа_7"/><text:bookmark-start text:name="ждут_своего_часа"/>ждут своего часа<text:bookmark-end text:name="__RefHeading___ждут_своего_часа_7"/><text:bookmark-end text:name="ждут_своего_часа"/></text:h>
      <text:list text:style-name="List_20_1" text:continue-numbering="false">
        <text:list-item>
          <text:p text:style-name="List_20_1_Content_First"> <text:a xlink:type="simple" xlink:href="http://wiki.osll.ru/doku.php/etc:users:yuri_v_katkov:ideas:lepo" text:style-name="Internet_20_link" text:visited-style-name="Visited_20_Internet_20_Link">Rational-style органайзер "Сжиженная благодать" (или коротко Lepo)</text:a></text:p>
        </text:list-item>
        <text:list-item>
          <text:p text:style-name="List_20_1_Content_Last"> <text:a xlink:type="simple" xlink:href="http://wiki.osll.ru/doku.php/etc:users:yuri_v_katkov:olpcsupport" text:style-name="Internet_20_link" text:visited-style-name="Visited_20_Internet_20_Link"> свалка ссылок</text:a> полезных для обслуживания XO-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</dc:title>
  </office:meta>
</office:document-meta>
</file>