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zan:graph_visualization"/><text:bookmark-start text:name="__RefHeading___библиотеки_для_визуализации_1"/><text:bookmark-start text:name="библиотеки_для_визуализации"/>Библиотеки для визуализации<text:bookmark-end text:name="__RefHeading___библиотеки_для_визуализации_1"/><text:bookmark-end text:name="библиотеки_для_визуализации"/></text:h>
      <text:h text:style-name="Heading_20_3" text:outline-level="3"><text:bookmark-start text:name="__RefHeading___graphviz_2"/><text:bookmark-start text:name="graphviz"/>Graphviz<text:bookmark-end text:name="__RefHeading___graphviz_2"/><text:bookmark-end text:name="graphviz"/></text:h>
      <text:p text:style-name="Text_20_body"><text:a xlink:type="simple" xlink:href="http://www.graphviz.org" text:style-name="Internet_20_link" text:visited-style-name="Visited_20_Internet_20_Link">www.graphviz.org</text:a><text:line-break/>
Библиотека созданна для рендеринга графов. В качестве входа используется описание графа и настроек отрисовки на специальном языке. Вывод поддерживается во множество форматов включая: Postscript, SVG и т.д. Существует Java-порт(на самом деле судя по описанию просто связка для нативной реализации). Видимо является наиболее сильным решением для статического рендеринга графов.</text:p>
      <text:h text:style-name="Heading_20_3" text:outline-level="3"><text:bookmark-start text:name="__RefHeading___jgraph_3"/><text:bookmark-start text:name="jgraph"/>JGraph<text:bookmark-end text:name="__RefHeading___jgraph_3"/><text:bookmark-end text:name="jgraph"/></text:h>
      <text:p text:style-name="Text_20_body"><text:a xlink:type="simple" xlink:href="http://www.jgraph.com" text:style-name="Internet_20_link" text:visited-style-name="Visited_20_Internet_20_Link">www.jgraph.com</text:a><text:line-break/>
Полностью написанная на Java библиотека для рисования и редактирования графов. Ориентирована на создание графических редакторов диаграмм, схем и т.п.. Основным выходом библиотеки является отрисовка графов на специальных SWING-компонентах, хотя экспорт в различные графические форматы также поддерживается. Предоставляет развитый программный интерфейс для описания вненшего вида, модели графа и логики обратки событий компонента с графом.Сопровождается исчерпывающей документацией. Также существует набор коммерческих расширений, в частности реализующих стандартные алгоритмы на графах, алгоритны автоматического расположения узлов и т.д.</text:p>
      <text:h text:style-name="Heading_20_3" text:outline-level="3"><text:bookmark-start text:name="__RefHeading___warlus_4"/><text:bookmark-start text:name="warlus"/>Warlus<text:bookmark-end text:name="__RefHeading___warlus_4"/><text:bookmark-end text:name="warlus"/></text:h>
      <text:p text:style-name="Text_20_body"><text:a xlink:type="simple" xlink:href="http://www.caida.org/tools/visualization/walrus/" text:style-name="Internet_20_link" text:visited-style-name="Visited_20_Internet_20_Link">http://www.caida.org/tools/visualization/walrus/</text:a></text:p>
      <text:h text:style-name="Heading_20_3" text:outline-level="3"><text:bookmark-start text:name="__RefHeading___gvf_5"/><text:bookmark-start text:name="gvf"/>GVF<text:bookmark-end text:name="__RefHeading___gvf_5"/><text:bookmark-end text:name="gvf"/></text:h>
      <text:p text:style-name="Text_20_body"><text:a xlink:type="simple" xlink:href="http://gvf.sourceforge.net/" text:style-name="Internet_20_link" text:visited-style-name="Visited_20_Internet_20_Link">http://gvf.sourceforge.net/</text:a></text:p>
      <text:h text:style-name="Heading_20_3" text:outline-level="3"><text:bookmark-start text:name="__RefHeading___aisee_6"/><text:bookmark-start text:name="aisee"/>aiSee<text:bookmark-end text:name="__RefHeading___aisee_6"/><text:bookmark-end text:name="aisee"/></text:h>
      <text:p text:style-name="Text_20_body"><text:a xlink:type="simple" xlink:href="http://www.absint.com/aisee/" text:style-name="Internet_20_link" text:visited-style-name="Visited_20_Internet_20_Link">http://www.absint.com/aisee/</text:a></text:p>
      <text:h text:style-name="Heading_20_3" text:outline-level="3"><text:bookmark-start text:name="__RefHeading___giny_7"/><text:bookmark-start text:name="giny"/>GINY<text:bookmark-end text:name="__RefHeading___giny_7"/><text:bookmark-end text:name="giny"/></text:h>
      <text:p text:style-name="Text_20_body"><text:a xlink:type="simple" xlink:href="http://csbi.sourceforge.net/" text:style-name="Internet_20_link" text:visited-style-name="Visited_20_Internet_20_Link">http://csbi.sourceforge.net/</text:a></text:p>
      <text:h text:style-name="Heading_20_3" text:outline-level="3"><text:bookmark-start text:name="__RefHeading___jung_8"/><text:bookmark-start text:name="jung"/>JUNG<text:bookmark-end text:name="__RefHeading___jung_8"/><text:bookmark-end text:name="jung"/></text:h>
      <text:p text:style-name="Text_20_body"><text:a xlink:type="simple" xlink:href="http://jung.sourceforge.net/" text:style-name="Internet_20_link" text:visited-style-name="Visited_20_Internet_20_Link">http://jung.sourceforge.net/</text:a></text:p>
      <text:h text:style-name="Heading_20_3" text:outline-level="3"><text:bookmark-start text:name="__RefHeading___hypergraph_9"/><text:bookmark-start text:name="hypergraph"/>Hypergraph<text:bookmark-end text:name="__RefHeading___hypergraph_9"/><text:bookmark-end text:name="hypergraph"/></text:h>
      <text:p text:style-name="Text_20_body"><text:a xlink:type="simple" xlink:href="http://hypergraph.sourceforge.net/" text:style-name="Internet_20_link" text:visited-style-name="Visited_20_Internet_20_Link">http://hypergraph.sourceforge.net/</text:a></text:p>
      <text:h text:style-name="Heading_20_3" text:outline-level="3"><text:bookmark-start text:name="__RefHeading___jdigraph_10"/><text:bookmark-start text:name="jdigraph"/>JDigraph<text:bookmark-end text:name="__RefHeading___jdigraph_10"/><text:bookmark-end text:name="jdigraph"/></text:h>
      <text:p text:style-name="Text_20_body"><text:a xlink:type="simple" xlink:href="https://jdigraph.dev.java.net/" text:style-name="Internet_20_link" text:visited-style-name="Visited_20_Internet_20_Link">https://jdigraph.dev.java.net/</text:a></text:p>
      <text:h text:style-name="Heading_20_3" text:outline-level="3"><text:bookmark-start text:name="__RefHeading___touchgraph_11"/><text:bookmark-start text:name="touchgraph"/>TouchGraph<text:bookmark-end text:name="__RefHeading___touchgraph_11"/><text:bookmark-end text:name="touchgraph"/></text:h>
      <text:p text:style-name="Text_20_body"><text:a xlink:type="simple" xlink:href="http://sourceforge.net/projects/touchgraph" text:style-name="Internet_20_link" text:visited-style-name="Visited_20_Internet_20_Link">http://sourceforge.net/projects/touchgraph</text:a></text:p>
      <text:h text:style-name="Heading_20_3" text:outline-level="3"><text:bookmark-start text:name="__RefHeading___jgrapht_12"/><text:bookmark-start text:name="jgrapht"/>JGraphT<text:bookmark-end text:name="__RefHeading___jgrapht_12"/><text:bookmark-end text:name="jgrapht"/></text:h>
      <text:p text:style-name="Text_20_body"><text:a xlink:type="simple" xlink:href="http://jgrapht.sourceforge.net/" text:style-name="Internet_20_link" text:visited-style-name="Visited_20_Internet_20_Link">http://jgrapht.sourceforge.net/</text:a></text:p>
      <text:h text:style-name="Heading_20_3" text:outline-level="3"><text:bookmark-start text:name="__RefHeading___jgraphed_13"/><text:bookmark-start text:name="jgraphed"/>JGraphEd<text:bookmark-end text:name="__RefHeading___jgraphed_13"/><text:bookmark-end text:name="jgraphed"/></text:h>
      <text:p text:style-name="Text_20_body"><text:a xlink:type="simple" xlink:href="http://www.jharris.ca/JGraphEd/" text:style-name="Internet_20_link" text:visited-style-name="Visited_20_Internet_20_Link">http://www.jharris.ca/JGraphEd/</text:a></text:p>
      <text:h text:style-name="Heading_20_3" text:outline-level="3"><text:bookmark-start text:name="__RefHeading___vgj_14"/><text:bookmark-start text:name="vgj"/>VGJ<text:bookmark-end text:name="__RefHeading___vgj_14"/><text:bookmark-end text:name="vgj"/></text:h>
      <text:p text:style-name="Text_20_body"><text:a xlink:type="simple" xlink:href="http://www.eng.auburn.edu/csse/research/graph_drawing/vgj.html" text:style-name="Internet_20_link" text:visited-style-name="Visited_20_Internet_20_Link">http://www.eng.auburn.edu/csse/research/graph_drawing/vgj.html</text:a></text:p>
      <text:h text:style-name="Heading_20_3" text:outline-level="3"><text:bookmark-start text:name="__RefHeading___prefuse_15"/><text:bookmark-start text:name="prefuse"/>Prefuse<text:bookmark-end text:name="__RefHeading___prefuse_15"/><text:bookmark-end text:name="prefuse"/></text:h>
      <text:p text:style-name="Text_20_body"><text:a xlink:type="simple" xlink:href="http://prefuse.org/" text:style-name="Internet_20_link" text:visited-style-name="Visited_20_Internet_20_Link">http://prefuse.org/</text:a></text:p>
      <text:h text:style-name="Heading_20_3" text:outline-level="3"><text:bookmark-start text:name="__RefHeading___guess_16"/><text:bookmark-start text:name="guess"/>GUESS<text:bookmark-end text:name="__RefHeading___guess_16"/><text:bookmark-end text:name="guess"/></text:h>
      <text:p text:style-name="Text_20_body"><text:a xlink:type="simple" xlink:href="http://graphexploration.cond.org/" text:style-name="Internet_20_link" text:visited-style-name="Visited_20_Internet_20_Link">http://graphexploration.cond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zan:graph_visualization</dc:title>
  </office:meta>
</office:document-meta>
</file>