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zan"/><text:bookmark-start text:name="__RefHeading___место_для_раскуривания_тапков_1"/><text:bookmark-start text:name="место_для_раскуривания_тапков"/>Место для раскуривания тапков<text:bookmark-end text:name="__RefHeading___место_для_раскуривания_тапков_1"/><text:bookmark-end text:name="место_для_раскуривания_тапков"/></text:h>
      <text:h text:style-name="Heading_20_3" text:outline-level="3"><text:bookmark-start text:name="__RefHeading___текущая_деятельность_2"/><text:bookmark-start text:name="текущая_деятельность"/>Текущая деятельность<text:bookmark-end text:name="__RefHeading___текущая_деятельность_2"/><text:bookmark-end text:name="текущая_деятельность"/></text:h>
      <text:p text:style-name="Text_20_body"><text:span text:style-name="del"><text:a xlink:type="simple" xlink:href="http://wiki.osll.ru/doku.php/etc:teach:diplomants:projects:2009:eclipse-oprofile" text:style-name="Internet_20_link" text:visited-style-name="Visited_20_Internet_20_Link"> Диплом</text:a></text:span> - отказался от проекта, могу поделиться постигнутым/*пока что-то ещё есть в голове*/.</text:p>
      <text:p text:style-name="Text_20_body"><text:span text:style-name="del"><text:a xlink:type="simple" xlink:href="http://wiki.osll.ru/doku.php/etc:common_activities:slind:deb_producer" text:style-name="Internet_20_link" text:visited-style-name="Visited_20_Internet_20_Link"> Плагин дебиаизации CDT-проектов и сборки пакетов</text:a></text:span> - плавно выбыл.</text:p>
      <text:p text:style-name="Text_20_body">Движок портала управления знаниями. <text:a xlink:type="simple" xlink:href="http://malinin.artikom.ru/wiki/HomePage" text:style-name="Internet_20_link" text:visited-style-name="Visited_20_Internet_20_Link"> Вики проекта</text:a></text:p>
      <text:h text:style-name="Heading_20_3" text:outline-level="3"><text:bookmark-start text:name="__RefHeading___области_интересов_3"/><text:bookmark-start text:name="области_интересов"/>Области интересов<text:bookmark-end text:name="__RefHeading___области_интересов_3"/><text:bookmark-end text:name="области_интересов"/></text:h>
      <text:list text:style-name="List_20_1" text:continue-numbering="false">
        <text:list-item>
          <text:p text:style-name="List_20_1_Content_First"> Java программирование</text:p>
        </text:list-item>
        <text:list-item>
          <text:p text:style-name="List_20_1_Content"> Eclipse и RCP</text:p>
        </text:list-item>
        <text:list-item>
          <text:p text:style-name="List_20_1_Content"> OSGi</text:p>
        </text:list-item>
        <text:list-item>
          <text:p text:style-name="List_20_1_Content"> АОП</text:p>
        </text:list-item>
        <text:list-item>
          <text:p text:style-name="List_20_1_Content"> Программирование распределённых приложений и СОА.</text:p>
        </text:list-item>
        <text:list-item>
          <text:p text:style-name="List_20_1_Content"> Изучение Python</text:p>
        </text:list-item>
        <text:list-item>
          <text:p text:style-name="List_20_1_Content"> <text:span text:style-name="del">Изучение Ruby</text:span> - ниасилил</text:p>
        </text:list-item>
        <text:list-item>
          <text:p text:style-name="List_20_1_Content_Last"> Написание чегонить небесполезного для XO/*есть мысль, кому интересно пните - попробую вербализовать*/</text:p>
        </text:list-item>
      </text:list>
      <text:p text:style-name="Text_20_body">Если у кого-то есть идеи как мне дать чем-нить из этого позаниматься - пишите :)</text:p>
      <text:p text:style-name="Text_20_body">По первым 4м темам есть некоторые знания, которыми готов делиться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zan</dc:title>
  </office:meta>
</office:document-meta>
</file>