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zan"/><text:bookmark-start text:name="__RefHeading___место_для_раскуривания_тапков_1"/><text:bookmark-start text:name="место_для_раскуривания_тапков"/>Место для раскуривания тапков<text:bookmark-end text:name="__RefHeading___место_для_раскуривания_тапков_1"/><text:bookmark-end text:name="место_для_раскуривания_тапков"/></text:h>
      <text:h text:style-name="Heading_20_3" text:outline-level="3"><text:bookmark-start text:name="__RefHeading___проекты_к_которым_сопричастен_2"/><text:bookmark-start text:name="проекты_к_которым_сопричастен"/>Проекты к которым сопричастен<text:bookmark-end text:name="__RefHeading___проекты_к_которым_сопричастен_2"/><text:bookmark-end text:name="проекты_к_которым_сопричастен"/></text:h>
      <text:list text:style-name="List_20_1" text:continue-numbering="false">
        <text:list-item>
          <text:p text:style-name="List_20_1_Content_First"> Движок портала управления знаниями. <text:a xlink:type="simple" xlink:href="http://malinin.artikom.ru/wiki/HomePage" text:style-name="Internet_20_link" text:visited-style-name="Visited_20_Internet_20_Link"> Вики проекта</text:a></text:p>
        </text:list-item>
        <text:list-item>
          <text:p text:style-name="List_20_1_Content"> Поддержка(клиент и сервер) протокола WebDAV для Maemo</text:p>
        </text:list-item>
        <text:list-item>
          <text:p text:style-name="List_20_1_Content"> <text:span text:style-name="del"><text:a xlink:type="simple" xlink:href="http://wiki.osll.ru/doku.php/etc:teach:diplomants:projects:2009:eclipse-oprofile" text:style-name="Internet_20_link" text:visited-style-name="Visited_20_Internet_20_Link"> Диплом</text:a></text:span> - отказался от проекта.</text:p>
        </text:list-item>
        <text:list-item>
          <text:p text:style-name="List_20_1_Content_Last"> <text:span text:style-name="del"><text:a xlink:type="simple" xlink:href="http://wiki.osll.ru/doku.php/etc:common_activities:slind:deb_producer" text:style-name="Internet_20_link" text:visited-style-name="Visited_20_Internet_20_Link"> Плагин дебиаизации CDT-проектов и сборки пакетов</text:a></text:span> - плавно выбыл.</text:p>
        </text:list-item>
      </text:list>
      <text:h text:style-name="Heading_20_3" text:outline-level="3"><text:bookmark-start text:name="__RefHeading___области_интересов_3"/><text:bookmark-start text:name="области_интересов"/>Области интересов<text:bookmark-end text:name="__RefHeading___области_интересов_3"/><text:bookmark-end text:name="области_интересов"/></text:h>
      <text:list text:style-name="List_20_1" text:continue-numbering="false">
        <text:list-item>
          <text:p text:style-name="List_20_1_Content_First"> Java программирование</text:p>
        </text:list-item>
        <text:list-item>
          <text:p text:style-name="List_20_1_Content"> Eclipse и RCP</text:p>
        </text:list-item>
        <text:list-item>
          <text:p text:style-name="List_20_1_Content"> OSGi</text:p>
        </text:list-item>
        <text:list-item>
          <text:p text:style-name="List_20_1_Content"> АОП</text:p>
        </text:list-item>
        <text:list-item>
          <text:p text:style-name="List_20_1_Content"> Программирование распределённых приложений и СОА.</text:p>
        </text:list-item>
        <text:list-item>
          <text:p text:style-name="List_20_1_Content"> Изучение Python</text:p>
        </text:list-item>
        <text:list-item>
          <text:p text:style-name="List_20_1_Content"> <text:span text:style-name="del">Изучение Ruby</text:span> - ниасилил</text:p>
        </text:list-item>
        <text:list-item>
          <text:p text:style-name="List_20_1_Content_Last"> Написание чегонить небесполезного для XO/*есть мысль, кому интересно пните - попробую вербализовать*/</text:p>
        </text:list-item>
      </text:list>
      <text:p text:style-name="Text_20_body">Если у кого-то есть идеи как мне дать чем-нить из этого позаниматься - пишите :)</text:p>
      <text:p text:style-name="Text_20_body">По первым 4м темам есть некоторые знания, которыми готов делиться…</text:p>
      <text:h text:style-name="Heading_20_3" text:outline-level="3"><text:bookmark-start text:name="__RefHeading___креатив_4"/><text:bookmark-start text:name="креатив"/>Креатив<text:bookmark-end text:name="__RefHeading___креатив_4"/><text:bookmark-end text:name="креатив"/></text:h>
      <text:h text:style-name="Heading_20_4" text:outline-level="4"><text:bookmark-start text:name="__RefHeading___что_хочется_улучшить_в_вики_5"/><text:bookmark-start text:name="что_хочется_улучшить_в_вики"/>Что хочется улучшить в вики<text:bookmark-end text:name="__RefHeading___что_хочется_улучшить_в_вики_5"/><text:bookmark-end text:name="что_хочется_улучшить_в_вики"/></text:h>
      <text:h text:style-name="Heading_20_5" text:outline-level="5"><text:bookmark-start text:name="__RefHeading___статус_6"/><text:bookmark-start text:name="статус"/>Статус<text:bookmark-end text:name="__RefHeading___статус_6"/><text:bookmark-end text:name="статус"/></text:h>
      <text:p text:style-name="Text_20_body">Данная заметка выполнена в виде списка недостатков технологии, однако есть мнение, что её можно интерпретировать и как постановку задач проекта. Пока бросаю это сюда. Отзывы предлагаю постить в группу OSLL - если будет интерес общественности попробую переоформить в виде проекта.</text:p>
      <text:h text:style-name="Heading_20_5" text:outline-level="5"><text:bookmark-start text:name="__RefHeading___общая_идея_7"/><text:bookmark-start text:name="общая_идея"/>Общая идея<text:bookmark-end text:name="__RefHeading___общая_идея_7"/><text:bookmark-end text:name="общая_идея"/></text:h>
      <text:p text:style-name="Text_20_body">Вики, созданная как простая CMS, всё чаще используется как полноценная система разработки документации. Эта новая, по идее, для неё роль предъявляет новые требования к функциональности, которые я в данном труде и пытаюсь просуммировать.</text:p>
      <text:h text:style-name="Heading_20_5" text:outline-level="5"><text:bookmark-start text:name="__RefHeading___список_8"/><text:bookmark-start text:name="список"/>Список<text:bookmark-end text:name="__RefHeading___список_8"/><text:bookmark-end text:name="список"/></text:h>
      <text:list text:style-name="List_20_1" text:continue-numbering="false">
        <text:list-item>
          <text:p text:style-name="List_20_1_Content_First"> <text:span text:style-name="Strong_20_Emphasis">“Слабая” версионность</text:span> Фактически в современных вики реализована VCS самого примитивного типа: последовательная линия изменений с эксклюзивной блокировкой для редактирования. Хочется полноценного версионного контроля с ветками и слияниями.</text:p>
        </text:list-item>
        <text:list-item>
          <text:p text:style-name="List_20_1_Content"> <text:span text:style-name="Strong_20_Emphasis">Отсутсвие поддержки рефакторинга</text:span> Совершенно необходимы возможности типа переименования страниц и каталогов. Еетественно это должно находить подобающую поддержку со стороны версионного контроля.</text:p>
        </text:list-item>
        <text:list-item>
          <text:p text:style-name="List_20_1_Content"> <text:span text:style-name="Strong_20_Emphasis">Нет средств автоматической гнерации оглавлений</text:span> Во многих “рабочих” вики значительную часть составляют страницы с содержимым: списками страниц по теме, по каталогу и т.п. Хотелось-бы иметь конфигурируемый механизм генерации оглавлений и карт вики-сайтов.</text:p>
        </text:list-item>
        <text:list-item>
          <text:p text:style-name="List_20_1_Content"> <text:span text:style-name="Strong_20_Emphasis">Нет средств описания шаблонов страниц и каталогов</text:span> В ряде ситуаций хочется иметь шаблон документа, выполненный в определённом формате и отдельно от него описание содержимого, содержащее только текст(содержимое таблицы, картинки), не перегруженное описанием форматирования. В идеале этодолжно смотреться как описание DSL в шаблоне и написанное на нём содержание страницы. Например: “шаблон функциональных требований к программе”/*наболевшее*/, “шаблон статьи”, “шаблон заявки на грант”. Нечто аналогичное хочется иметь и для более крупных структур - разделов. Например: “шаблон проектной документации по RUP”, “шаблон персонального раздела пользователя”.</text:p>
        </text:list-item>
        <text:list-item>
          <text:p text:style-name="List_20_1_Content_Last"> <text:span text:style-name="Strong_20_Emphasis">Примитиная поддержка экспорта</text:span> Сейчас поддержка экспорта в вики лоскутная. Тоесть можно выдернуть одну страничку в какой-нибудь формат. Хочется иметь средство для экспорта документов в переносимый формат(TeX?) по целым структурам в вики-сайте(например каталогу или набору страниц с определённым тегом), на основани шаблонов с такими возможностями как генерация оглавлений, вставка колонтитулов, номеров страниц и т.п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an</dc:title>
  </office:meta>
</office:document-meta>
</file>