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users:zmm"/>Publications:</text:p>
      <text:list text:style-name="List_20_1" text:continue-numbering="false">
        <text:list-item>
          <text:p text:style-name="LastListParagraph_List_20_1_Content_First"> [Paper] М. М. Заславский Разработка имитационной модели производительности модульных систем хранения данных Active–Active <text:span text:style-name="Emphasis"> СПИСОК-2014 Материалы всероссийской научной конференции по проблемам информатики, 23-25 апреля 2014 г., Санкт-Петербург. – СПб.: Издательство ВВМ, 2014. С. 467-476.</text:span></text:p>
        </text:list-item>
      </text:list>
      <text:list text:style-name="List_20_1" text:continue-numbering="false">
        <text:list-item>
          <text:p text:style-name="LastListParagraph_List_20_1_Content_First"> [Theses]  Скороспелов Л. А.,  Раздобреев Н.С., Заславский М.М., Кринкин К.В. Инструментальные средства исследования кодовой базы больших программных проектов <text:span text:style-name="Emphasis"> Конференция “Технологии Microsoft в теории и практике программирования 2014 (Новые подходы к разработке ПО на примере технологий Microsoft и EМС)”. Санкт-Петербург, Россия, 25 марта 2014 года </text:span></text:p>
        </text:list-item>
      </text:list>
      <text:list text:style-name="List_20_1" text:continue-numbering="false">
        <text:list-item>
          <text:p text:style-name="LastListParagraph_List_20_1_Content_First"> [Paper] M. Zaslavskiy, E. Ryabikov, and K. Krinkin. 2013. Lightweight Linux dynamic libraries profiling technique for embedded systems. In Proceedings of the 9th Central &amp; Eastern European Software Engineering Conference in Russia (CEE-SECR '13). ACM, New York, NY, USA, , Article 6 , 5 pages. DOI=10.1145/2556610.2556618 <text:a xlink:type="simple" xlink:href="http://doi.acm.org/10.1145/2556610.2556618" text:style-name="Internet_20_link" text:visited-style-name="Visited_20_Internet_20_Link">http://doi.acm.org/10.1145/2556610.2556618</text:a></text:p>
        </text:list-item>
      </text:list>
      <text:list text:style-name="List_20_1" text:continue-numbering="false">
        <text:list-item>
          <text:p text:style-name="LastListParagraph_List_20_1_Content_First"> [Paper] Рябиков Э.М., Заславский М.М., Кринкин К.В. Методика неинвазивного профилирования разделяемых библиотек в ОС LINUX – Известия СПбГЭТУ «ЛЭТИ», Издательство СПбГЭТУ “ЛЭТИ” 7/2013, стр. 41 - 46</text:p>
        </text:list-item>
      </text:list>
      <text:list text:style-name="List_20_1" text:continue-numbering="false">
        <text:list-item>
          <text:p text:style-name="LastListParagraph_List_20_1_Content_First"> [Paper] Заславский М.М., Кринкин К.В., Рябиков Э.М., Черкалова В.В., Цамутали А.Б. Инструментарий надежного хранения данных – Научно-технические ведомости СПбГПУ 3' (174) 2013 Информатика. Телекоммуникации. Управление, Изд Политехнического Уни-та. Санкт-Петербург 2013. C. 134 - 138</text:p>
        </text:list-item>
      </text:list>
      <text:list text:style-name="List_20_1" text:continue-numbering="false">
        <text:list-item>
          <text:p text:style-name="LastListParagraph_List_20_1_Content_First"> [Abstract] E. Ryabikov, M. Zaslavskiy, K. Krinkin Linux Shared Library Profiler Implementation <text:span text:style-name="Emphasis"> Proceedings of the 13th Conference of Fruct Association. Petrozavodsk, Russia 22-26 April, 2013</text:span></text:p>
        </text:list-item>
      </text:list>
      <text:list text:style-name="List_20_1" text:continue-numbering="false">
        <text:list-item>
          <text:p text:style-name="LastListParagraph_List_20_1_Content_First"> [Theses] Заславский М. М., Рябиков Э. М., Кринкин К.В. Разработка инструмента профилирования разделяемых библиотек в Linux <text:span text:style-name="Emphasis"> Конференция “Технологии Microsoft в теории и практике программирования 2013 (Новые подходы к разработке ПО на примере технологий Microsoft и EМС)”. Санкт-Петербург, Россия, 26 марта 2013 года </text:span></text:p>
        </text:list-item>
      </text:list>
      <text:list text:style-name="List_20_1" text:continue-numbering="false">
        <text:list-item>
          <text:p text:style-name="LastListParagraph_List_20_1_Content_First"> [Paper]  M. Zaslavsky, K.Krinkin Geo2tag  Performance Evaluation <text:span text:style-name="Emphasis"> Proceedings of the 12th Conference of Open Innovations Association FRUCT and Seminar on e-Travel. Oulu, Finland 5-9 November, 2012</text:span></text:p>
        </text:list-item>
      </text:list>
      <text:list text:style-name="List_20_1" text:continue-numbering="false">
        <text:list-item>
          <text:p text:style-name="LastListParagraph_List_20_1_Content_First"> [Proceedings] V. Romanikhin, M. Zaslavsky Spacial Filters For Geo2tag LBS Platform The 11th Conference of Open Innovations Association FRUCT. Saint-Petersburg, Russia 23-27 April 2012</text:p>
        </text:list-item>
      </text:list>
      <text:list text:style-name="List_20_1" text:continue-numbering="false">
        <text:list-item>
          <text:p text:style-name="LastListParagraph_List_20_1_Content_First"> [Demo] M. Zaslavsky Location Based Platform for Public Transport Monitoring System <text:span text:style-name="Emphasis"> 9th Conference of Open Innovations Framework Program FRUCT. Petrozavodsk 25-29 April 2011</text:span></text:p>
        </text:list-item>
      </text:list>
      <text:list text:style-name="List_20_1" text:continue-numbering="false">
        <text:list-item>
          <text:p text:style-name="LastListParagraph_List_20_1_Content_First"> [Demo] M. Zaslavsky Mobile Public Transport Monitoring System (geo2tag) <text:span text:style-name="Emphasis"> 1-я Российская конференция MeeGo. Москва 9-11 марта 2011</text:span></text:p>
        </text:list-item>
      </text:list>
      <text:list text:style-name="List_20_1" text:continue-numbering="false">
        <text:list-item>
          <text:p text:style-name="LastListParagraph_List_20_1_Content_First"> [Proceedings] M. Zaslavsky, P.Zubarev, K. Krinkin Test driven approach for porting software to mobile platforms <text:span text:style-name="Emphasis"> 8th Conference of Open Innovations Framework Program FRUCT. Lappeenranta, Finland 9-12 November 2010</text:span></text:p>
        </text:list-item>
      </text:list>
      <text:list text:style-name="List_20_1" text:continue-numbering="false">
        <text:list-item>
          <text:p text:style-name="LastListParagraph_List_20_1_Content_First"> [Theses] M. Zaslavskiy, S. Khlopin Simulation of thermal conductivity for thermal insulation joint elements of the spacecraft in orbital flight mode <text:span text:style-name="Emphasis"> XXXIX Week of science SPBSTU. Saint-Petersburg, Russia 20 December 2010</text:span></text:p>
        </text:list-item>
      </text:list>
      <text:list text:style-name="List_20_1" text:continue-numbering="false">
        <text:list-item>
          <text:p text:style-name="LastListParagraph_List_20_1_Content_First"> [Theses] M. Zaslavskiy, S. Khlopin Processes of Thermal Conductivity in Spacecraft Heat Sheald in Orbital Flight Mode <text:span text:style-name="Emphasis"> Simposium - Young Scientist and Industry of North-West Region. Saint-Petersburg, Russia 20 May 2010</text:span></text:p>
        </text:list-item>
      </text:list>
      <text:list text:style-name="List_20_1" text:continue-numbering="false">
        <text:list-item>
          <text:p text:style-name="LastListParagraph_List_20_1_Content_First"> [Proceedings] I. Bezyazychnyy, K. Krinkin, M. Zaslavskiy, S. Balandin, Y. Koucheravy Geo2Tag Implementation for MAEMO <text:span text:style-name="Emphasis"> 7th Conference of Open Innovations Framework Program FRUCT. Saint-Petersburg, Russia 26-30 April 2010</text:span></text:p>
        </text:list-item>
      </text:list>
      <text:list text:style-name="List_20_1" text:continue-numbering="false">
        <text:list-item>
          <text:p text:style-name="LastListParagraph_List_20_1_Content_First"> [Proceedings] M. Zaslavskiy, A. Zlobin WebDAV Implementation for MAEMO <text:span text:style-name="Emphasis"> 6th Conference of Open Innovations Framework Program FRUCT. Helsinki, Finland 3-6 November 2009</text:span></text:p>
        </text:list-item>
      </text:list>
      <text:p text:style-name="Text_20_body">Achievements:</text:p>
      <text:list text:style-name="List_20_1" text:continue-numbering="false">
        <text:list-item>
          <text:p text:style-name="LastListParagraph_List_20_1_Content_First"> RADIX scolarship <text:a xlink:type="simple" xlink:href="http://www.eltech.ru/ru/nauchnaya-i-innovacionnaya-deyatelnost/novosti1/imennaya-stipendiya-ot-kompanii-raidix" text:style-name="Internet_20_link" text:visited-style-name="Visited_20_Internet_20_Link">http://www.eltech.ru/ru/nauchnaya-i-innovacionnaya-deyatelnost/novosti1/imennaya-stipendiya-ot-kompanii-raidix</text:a></text:p>
        </text:list-item>
      </text:list>
      <text:list text:style-name="List_20_1" text:continue-numbering="false">
        <text:list-item>
          <text:p text:style-name="LastListParagraph_List_20_1_Content_First"> Диплом первой степени за участие в XII Санкт-Петербургском открытом конкурсе им. профессора В.Н. Вениаминова с работой “Разработка методики для анализа и совершенствования организационной деятельности фирмы-разработчика геоинформационых систем” <text:a xlink:type="simple" xlink:href="http://www.ibi.spb.ru/news/itogi-xii-sankt-peterburgskogo-otkrytogo-konkursa-im-professora-v-n-veniaminova-/" text:style-name="Internet_20_link" text:visited-style-name="Visited_20_Internet_20_Link">http://www.ibi.spb.ru/news/itogi-xii-sankt-peterburgskogo-otkrytogo-konkursa-im-professora-v-n-veniaminova-/</text:a></text:p>
        </text:list-item>
      </text:list>
      <text:list text:style-name="List_20_1" text:continue-numbering="false">
        <text:list-item>
          <text:p text:style-name="LastListParagraph_List_20_1_Content_First"> Первое место на Конференция “Технологии Microsoft в теории и практике программирования 2013 (Новые подходы к разработке ПО на примере технологий Microsoft и EМС)”.2013 </text:p>
        </text:list-item>
      </text:list>
      <text:list text:style-name="List_20_1" text:continue-numbering="false">
        <text:list-item>
          <text:p text:style-name="LastListParagraph_List_20_1_Content_First"> Свидетельство о государственной регистрации программы для ЭВМ №2013611569, “Программная платформа для гео-контекстных сервисов и гео-разметки Geo2tag”</text:p>
        </text:list-item>
      </text:list>
      <text:list text:style-name="List_20_1" text:continue-numbering="false">
        <text:list-item>
          <text:p text:style-name="LastListParagraph_List_20_1_Content_First"> Первое место на конкурсе технических статей об операционной системе MeeGo <text:a xlink:type="simple" xlink:href="http://fruct.org/winArticle" text:style-name="Internet_20_link" text:visited-style-name="Visited_20_Internet_20_Link">http://fruct.org/winArtic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mm</dc:title>
  </office:meta>
</office:document-meta>
</file>