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ps:acquaintance_with_siemens"/><text:bookmark-start text:name="__RefHeading___знакомство_с_сименс_1"/><text:bookmark-start text:name="знакомство_с_сименс"/>Знакомство с Сименс<text:bookmark-end text:name="__RefHeading___знакомство_с_сименс_1"/><text:bookmark-end text:name="знакомство_с_сименс"/></text:h>
      <text:p text:style-name="Text_20_body">Сходили в подразделение компании Siemens, которое специализируется на встраиваемых устройствах, под управлением ОС Linux.</text:p>
      <text:p text:style-name="Text_20_body">Здесь хочу описать там полученную информацию.
Там нас встретили два прикольных чувака, одиного из которых звали Максим, а другого Дима.</text:p>
      <text:h text:style-name="Heading_20_2" text:outline-level="2"><text:bookmark-start text:name="__RefHeading___вопросы_и_ответы_2"/><text:bookmark-start text:name="вопросы_и_ответы"/>Вопросы и ответы<text:bookmark-end text:name="__RefHeading___вопросы_и_ответы_2"/><text:bookmark-end text:name="вопросы_и_ответы"/></text:h>
      <text:p text:style-name="Text_20_body">Сначала Максим вкратце рассказал о Siemens, о подразделении Siemens в Санкт-Петербурге. 
Затем он описал что-такое SLIND и с чем его едят. (:</text:p>
      <text:p text:style-name="Text_20_body">В процессе знакомства мы задавали некоторые вопросы, которые я попытался здесь вспомнить и написать</text:p>
      <text:list text:style-name="List_20_1" text:continue-numbering="false">
        <text:list-item>
          <text:p text:style-name="List_20_1_Content_First"> Вопрос: зачем каждый раз перезаливать rootfs на устройство, не сделав возможности установить на него менеджер пакетов?</text:p>
        </text:list-item>
        <text:list-item>
          <text:p text:style-name="List_20_1_Content_Last"> Ответ: Устройство само по себе может быть ограничено в ресурсах. Например, на нем может быть read-only файловая система. И чтобы обновить rootfs, необходимо воспользоваться “перепрошивкой” и залить всю файловую-систему целиком</text:p>
        </text:list-item>
      </text:list>
      <text:list text:style-name="List_20_1" text:continue-numbering="false">
        <text:list-item>
          <text:p text:style-name="List_20_1_Content_First"> Вопрос: Когда мы ставили SLIND мы не смогли установить кроссскомпилятор для архитектуры arm?</text:p>
        </text:list-item>
        <text:list-item>
          <text:p text:style-name="List_20_1_Content_Last"> Ответ:  это нормально ;)</text:p>
        </text:list-item>
      </text:list>
      <text:list text:style-name="List_20_1" text:continue-numbering="false">
        <text:list-item>
          <text:p text:style-name="List_20_1_Content_First"> Вопрос: Когда у вас будет кросс-компилятор для arm?</text:p>
        </text:list-item>
        <text:list-item>
          <text:p text:style-name="List_20_1_Content_Last"> Ответ: скорее всего он будет в конце следующей недели.</text:p>
        </text:list-item>
      </text:list>
      <text:list text:style-name="List_20_1" text:continue-numbering="false">
        <text:list-item>
          <text:p text:style-name="List_20_1_Content_First"> Вопрос: Когда мы ставили SLIND мы не смогли поставить пакет maintainer-core, хотя в Вики на сайте он описан.</text:p>
        </text:list-item>
        <text:list-item>
          <text:p text:style-name="List_20_1_Content_Last"> Ответ:  Это тоже нормально, он канул в лету (:</text:p>
        </text:list-item>
      </text:list>
      <text:h text:style-name="Heading_20_2" text:outline-level="2"><text:bookmark-start text:name="__RefHeading___процесс_разработки_для_в_slind_3"/><text:bookmark-start text:name="процесс_разработки_для_в_slind"/>Процесс разработки для/в SLIND<text:bookmark-end text:name="__RefHeading___процесс_разработки_для_в_slind_3"/><text:bookmark-end text:name="процесс_разработки_для_в_slind"/></text:h>
      <text:p text:style-name="Text_20_body">Дима продемонстрировал нам процесс разработки для SLIND.</text:p>
      <text:p text:style-name="Text_20_body">Он сделал следующие шаги:</text:p>
      <text:list text:style-name="Numbering_20_1" text:continue-numbering="false">
        <text:list-item>
          <text:p text:style-name="Numbering_20_1_Content_First"> Открыл Eclipse c CDT, в котором был создан проект SLIND<text:note text:id="ftn0" text:note-class="footnote"><text:note-citation text:label="1)">1)</text:note-citation><text:note-body><text:p text:style-name="Text_20_body">был применен существующий плагин для Eclipse</text:p></text:note-body></text:note>. Данный проект содержал простейщий файлик с программой HelloWorld ((:</text:p>
        </text:list-item>
        <text:list-item>
          <text:p text:style-name="Numbering_20_1_Content"> при помощи <text:span text:style-name="Emphasis">каких-то</text:span> менюшек, которые предоставляются плагином, он выбрал для компилирования компилятор под mips, который стоит в rootfs SLIND-a, т.е. в том, который мы получили при помощи slindctl setup; slindctl chroot; apt-get install gcc-.... (для mips) </text:p>
        </text:list-item>
        <text:list-item>
          <text:p text:style-name="Numbering_20_1_Content"> далее он откомпилировал программу в бинарник, при помощи чего-то (чего конкретно не заметил). Однако компилирование он запусил прямо в эклипсе</text:p>
        </text:list-item>
        <text:list-item>
          <text:p text:style-name="Numbering_20_1_Content"> открыл консоль и набрал file hello. После чего увидел что файл hello – это исполняемый файл elf32 для архитектуры mips.</text:p>
        </text:list-item>
        <text:list-item>
          <text:p text:style-name="Numbering_20_1_Content"> сказал что у него где-то запущена QEmu и “проброщен” порт на локальную машину</text:p>
        </text:list-item>
        <text:list-item>
          <text:p text:style-name="Numbering_20_1_Content"> <text:span text:style-name="underline">руками</text:span> скопировал файлик на целевую платформу ( похоже что в QEmu)</text:p>
        </text:list-item>
        <text:list-item>
          <text:p text:style-name="Numbering_20_1_Content"> запустил там GDB–Server и судя по всему как раз порт этого GDB–Server-a он и “пробросил” на локальную машину</text:p>
        </text:list-item>
        <text:list-item>
          <text:p text:style-name="Numbering_20_1_Content"> вновь открыл Eclipse и настроил стандартный отладчик GDB, указав для него тот самый “проброшенный” порт</text:p>
        </text:list-item>
        <text:list-item>
          <text:p text:style-name="Numbering_20_1_Content_Last"> настроив отладчик Eсlipse запустил отладку и радовался жизни, показывая в отладчике ассемблерный код, не похожий на i386 (:</text:p>
        </text:list-item>
      </text:list>
      <text:p text:style-name="Text_20_body">Таким образом сейчас плагин для Eclipse может:</text:p>
      <text:list text:style-name="List_20_1" text:continue-numbering="false">
        <text:list-item>
          <text:p text:style-name="List_20_1_Content_First"> создавать SLIND проект </text:p>
        </text:list-item>
        <text:list-item>
          <text:p text:style-name="List_20_1_Content"> собирать (??) SLIND проект</text:p>
        </text:list-item>
        <text:list-item>
          <text:p text:style-name="List_20_1_Content_Last"> удаленно(на целевом утсройстве) отлаживать программы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:acquaintance_with_siemens</dc:title>
  </office:meta>
</office:document-meta>
</file>